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5.833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0.797cm"/>
    </style:style>
    <style:style style:name="co13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91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2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cccccc" style:text-align-source="fix" style:repeat-content="false" fo:border="0.99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5"/>
        <table:table-column table:style-name="co7" table:default-cell-style-name="ce33"/>
        <table:table-column table:style-name="co8" table:default-cell-style-name="ce40"/>
        <table:table-column table:style-name="co8" table:default-cell-style-name="ce45"/>
        <table:table-column table:style-name="co9" table:visibility="collapse" table:default-cell-style-name="ce49"/>
        <table:table-column table:style-name="co10" table:default-cell-style-name="ce54"/>
        <table:table-column table:style-name="co11" table:default-cell-style-name="ce113"/>
        <table:table-column table:style-name="co12" table:default-cell-style-name="ce115"/>
        <table:table-column table:style-name="co13" table:default-cell-style-name="ce117"/>
        <table:table-column table:style-name="co15" table:default-cell-style-name="ce117"/>
        <table:table-column table:style-name="co14" table:number-columns-repeated="1009" table:default-cell-style-name="ce5"/>
        <table:table-row table:style-name="ro2">
          <table:table-cell table:style-name="ce1"/>
          <table:table-cell table:style-name="ce22" office:value-type="string" calcext:value-type="string" table:number-columns-spanned="10" table:number-rows-spanned="1">
            <text:p>PŘEHLED EXTERNÍCH KROUŽKŮ NABÍZENÝCH VE ŠK. ROCE 2023/2024 </text:p>
          </table:table-cell>
          <table:covered-table-cell table:number-columns-repeated="7"/>
          <table:covered-table-cell table:style-name="ce100"/>
          <table:covered-table-cell table:style-name="ce109"/>
          <table:table-cell table:style-name="ce60"/>
          <table:table-cell table:style-name="ce62" table:number-columns-repeated="2"/>
          <table:table-cell table:style-name="ce1" table:number-columns-repeated="1009"/>
        </table:table-row>
        <table:table-row table:style-name="ro3">
          <table:table-cell table:style-name="ce16"/>
          <table:table-cell table:style-name="ce27" office:value-type="string" calcext:value-type="string" table:number-columns-spanned="9" table:number-rows-spanned="1">
            <text:p>ÚHRADA DLE POKYNŮ POŘÁDAJÍCÍ ORGANIZACE</text:p>
          </table:table-cell>
          <table:covered-table-cell table:style-name="ce68"/>
          <table:covered-table-cell/>
          <table:covered-table-cell table:style-name="ce76"/>
          <table:covered-table-cell table:number-columns-repeated="5"/>
          <table:table-cell table:style-name="ce110"/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4" office:value-type="string" calcext:value-type="string">
            <text:p>KROUŽEK</text:p>
          </table:table-cell>
          <table:table-cell table:style-name="ce34" office:value-type="string" calcext:value-type="string">
            <text:p><text:s/>ROČ</text:p>
          </table:table-cell>
          <table:table-cell table:style-name="ce71" office:value-type="string" calcext:value-type="string">
            <text:p>POŘÁDAJÍCÍ ORGANIZACE</text:p>
          </table:table-cell>
          <table:table-cell table:style-name="ce77" office:value-type="string" calcext:value-type="string">
            <text:p>MÍSTO</text:p>
          </table:table-cell>
          <table:table-cell table:style-name="ce83" office:value-type="string" calcext:value-type="string">
            <text:p>DEN</text:p>
          </table:table-cell>
          <table:table-cell table:style-name="ce90" office:value-type="string" calcext:value-type="string">
            <text:p>ČAS</text:p>
          </table:table-cell>
          <table:table-cell table:style-name="ce83" office:value-type="string" calcext:value-type="string">
            <text:p>ČETNOST</text:p>
          </table:table-cell>
          <table:table-cell table:style-name="ce97"/>
          <table:table-cell table:style-name="ce102" office:value-type="string" calcext:value-type="string">
            <text:p>PŘIHLAŠOVÁNÍ</text:p>
          </table:table-cell>
          <table:table-cell table:style-name="ce111" office:value-type="string" calcext:value-type="string">
            <text:p>poč.limit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JUDO</text:p>
          </table:table-cell>
          <table:table-cell table:style-name="ce69" office:value-type="string" calcext:value-type="string">
            <text:p>1. - 2.roč</text:p>
          </table:table-cell>
          <table:table-cell table:style-name="ce72" office:value-type="string" calcext:value-type="string">
            <text:p>www.judo-brno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4" office:value-type="string" calcext:value-type="string">
            <text:p>PONDĚLÍ</text:p>
          </table:table-cell>
          <table:table-cell table:style-name="ce86" office:value-type="string" calcext:value-type="string">
            <text:p>15.30 – 16.3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judo-brno.cz/prihlaska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JUDO 2</text:p>
          </table:table-cell>
          <table:table-cell table:style-name="ce69" office:value-type="string" calcext:value-type="string">
            <text:p>3. - 5.roč</text:p>
          </table:table-cell>
          <table:table-cell table:style-name="ce72" office:value-type="string" calcext:value-type="string">
            <text:p>www.judo-brno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4" office:value-type="string" calcext:value-type="string">
            <text:p>PONDĚLÍ</text:p>
          </table:table-cell>
          <table:table-cell table:style-name="ce86" office:value-type="string" calcext:value-type="string">
            <text:p>14.15 – 15.15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judo-brno.cz/prihlaska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BASKET</text:p>
          </table:table-cell>
          <table:table-cell table:style-name="ce69" office:value-type="string" calcext:value-type="string">
            <text:p>1. - 5.roč</text:p>
          </table:table-cell>
          <table:table-cell table:style-name="ce73" office:value-type="string" calcext:value-type="string">
            <text:p>www.bkskokani.cz</text:p>
          </table:table-cell>
          <table:table-cell table:style-name="ce78" office:value-type="string" calcext:value-type="string">
            <text:p>TĚLOCVIČNA</text:p>
          </table:table-cell>
          <table:table-cell table:style-name="ce84" office:value-type="string" calcext:value-type="string">
            <text:p>PONDĚLÍ</text:p>
          </table:table-cell>
          <table:table-cell table:style-name="ce91" office:value-type="string" calcext:value-type="string">
            <text:p>14.30 – 15.3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4" office:value-type="string" calcext:value-type="string">
            <text:p>https://www.bkskokani.cz/pripravky</text:p>
          </table:table-cell>
          <table:table-cell table:style-name="ce112" office:value-type="string" calcext:value-type="string">
            <text:p>10-25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FLORBAL</text:p>
          </table:table-cell>
          <table:table-cell table:style-name="ce69" office:value-type="string" calcext:value-type="string">
            <text:p>3. - 5. roč</text:p>
          </table:table-cell>
          <table:table-cell table:style-name="ce73" office:value-type="string" calcext:value-type="string">
            <text:p>www.starsflorbal.cz</text:p>
          </table:table-cell>
          <table:table-cell table:style-name="ce79" office:value-type="string" calcext:value-type="string">
            <text:p>TĚLOCVIČNA</text:p>
          </table:table-cell>
          <table:table-cell table:style-name="ce84" office:value-type="string" calcext:value-type="string">
            <text:p>PÁTEK</text:p>
          </table:table-cell>
          <table:table-cell table:style-name="ce91" office:value-type="string" calcext:value-type="string">
            <text:p>14.00 – 15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4" office:value-type="string" calcext:value-type="string">
            <text:p>https://www.starsflorbal.cz/zs-uvoz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ŠACHY P</text:p>
          </table:table-cell>
          <table:table-cell table:style-name="ce69" office:value-type="string" calcext:value-type="string">
            <text:p>3. - 5.roč</text:p>
          </table:table-cell>
          <table:table-cell table:style-name="ce74" office:value-type="string" calcext:value-type="string">
            <text:p><text:a xlink:href="http://www.hribata.cz/" xlink:type="simple">www.hribata.cz</text:a></text:p>
          </table:table-cell>
          <table:table-cell table:style-name="ce78" office:value-type="string" calcext:value-type="string">
            <text:p>PŘÍZEMÍ 5.C</text:p>
          </table:table-cell>
          <table:table-cell table:style-name="ce86" office:value-type="string" calcext:value-type="string">
            <text:p>ČTVRTEK</text:p>
          </table:table-cell>
          <table:table-cell table:style-name="ce86" office:value-type="string" calcext:value-type="string">
            <text:p>15.00 - 16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5" office:value-type="string" calcext:value-type="string">
            <text:p><text:a xlink:href="mailto:jaroslav.bures@hribata.cz" xlink:type="simple">jaroslav.bures@hribata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ŠACHY Z</text:p>
          </table:table-cell>
          <table:table-cell table:style-name="ce69" office:value-type="string" calcext:value-type="string">
            <text:p>1. - 2.roč</text:p>
          </table:table-cell>
          <table:table-cell table:style-name="ce74" office:value-type="string" calcext:value-type="string">
            <text:p><text:a xlink:href="http://www.hribata.cz/" xlink:type="simple">www.hribata.cz</text:a></text:p>
          </table:table-cell>
          <table:table-cell table:style-name="ce78" office:value-type="string" calcext:value-type="string">
            <text:p>PŘÍZEMÍ 5.C</text:p>
          </table:table-cell>
          <table:table-cell table:style-name="ce86" office:value-type="string" calcext:value-type="string">
            <text:p>ČTVRTEK</text:p>
          </table:table-cell>
          <table:table-cell table:style-name="ce92" office:value-type="string" calcext:value-type="string">
            <text:p>14.00 - 15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5" office:value-type="string" calcext:value-type="string">
            <text:p><text:a xlink:href="mailto:jaroslav.bures@hribata.cz" xlink:type="simple">jaroslav.bures@hribata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3"/>
          <table:table-cell table:style-name="ce16" table:number-columns-repeated="1009"/>
        </table:table-row>
        <table:table-row table:style-name="ro4">
          <table:table-cell/>
          <table:table-cell table:style-name="ce39" office:value-type="string" calcext:value-type="string">
            <text:p>VESELÁ VĚDA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www.veselaveda.cz</text:p>
          </table:table-cell>
          <table:table-cell table:style-name="ce79" office:value-type="string" calcext:value-type="string">
            <text:p>PŘÍZEMÍ 3.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59" office:value-type="string" calcext:value-type="string">
            <text:p><text:a xlink:href="https://www.veselaveda.cz/krouzky/brno/" xlink:type="simple">https://www.veselaveda.cz/krouzky/brno/</text:a> </text:p>
          </table:table-cell>
          <table:table-cell table:style-name="ce112" office:value-type="string" calcext:value-type="string">
            <text:p>8-15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DANCE FLOW</text:p>
          </table:table-cell>
          <table:table-cell table:style-name="ce69" office:value-type="string" calcext:value-type="string">
            <text:p>1. - 6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6" office:value-type="string" calcext:value-type="string">
            <text:p>ÚTERÝ</text:p>
          </table:table-cell>
          <table:table-cell table:style-name="ce8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7-18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VÝTVARNÝ ATELIÉR</text:p>
          </table:table-cell>
          <table:table-cell table:style-name="ce69" office:value-type="string" calcext:value-type="string">
            <text:p>1. - 5.roč</text:p>
          </table:table-cell>
          <table:table-cell table:style-name="ce72" office:value-type="string" calcext:value-type="string">
            <text:p>www.rytmik.cz</text:p>
          </table:table-cell>
          <table:table-cell table:style-name="ce79" office:value-type="string" calcext:value-type="string">
            <text:p>PŘÍZEMÍ 3.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rytmik-krouzky.cz/prihlaska-rytmik</text:p>
          </table:table-cell>
          <table:table-cell table:style-name="ce112" office:value-type="string" calcext:value-type="string">
            <text:p>7-16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ANGLIČTINA HROU</text:p>
          </table:table-cell>
          <table:table-cell table:style-name="ce69" office:value-type="string" calcext:value-type="string">
            <text:p>1. - 2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1. PATRO 1.D</text:p>
          </table:table-cell>
          <table:table-cell table:style-name="ce84" office:value-type="string" calcext:value-type="string">
            <text:p>STŘEDA</text:p>
          </table:table-cell>
          <table:table-cell table:style-name="ce86" office:value-type="string" calcext:value-type="string">
            <text:p>13.00 – 14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8-15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ANGLICKÁ KONVERZACE Z</text:p>
          </table:table-cell>
          <table:table-cell table:style-name="ce69" office:value-type="string" calcext:value-type="string">
            <text:p>3. - 5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1. PATRO 1.D</text:p>
          </table:table-cell>
          <table:table-cell table:style-name="ce84" office:value-type="string" calcext:value-type="string">
            <text:p>STŘEDA</text:p>
          </table:table-cell>
          <table:table-cell table:style-name="ce86" office:value-type="string" calcext:value-type="string">
            <text:p>14.15 – 15.15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ANGLICKÁ KONVERZACE P</text:p>
          </table:table-cell>
          <table:table-cell table:style-name="ce69" office:value-type="string" calcext:value-type="string">
            <text:p>6. - 7.roč</text:p>
          </table:table-cell>
          <table:table-cell table:style-name="ce72" office:value-type="string" calcext:value-type="string">
            <text:p>www.krouzky.cz</text:p>
          </table:table-cell>
          <table:table-cell table:style-name="ce79" office:value-type="string" calcext:value-type="string">
            <text:p>PŘÍZEMÍ 1.C</text:p>
          </table:table-cell>
          <table:table-cell table:style-name="ce84" office:value-type="string" calcext:value-type="string">
            <text:p>ČTVRTEK</text:p>
          </table:table-cell>
          <table:table-cell table:style-name="ce86" office:value-type="string" calcext:value-type="string">
            <text:p>15.00 – 16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ANGLIČTINA S ILC</text:p>
          </table:table-cell>
          <table:table-cell table:style-name="ce69" office:value-type="string" calcext:value-type="string">
            <text:p>1. - 7.roč</text:p>
          </table:table-cell>
          <table:table-cell table:style-name="ce72"/>
          <table:table-cell table:style-name="ce79" office:value-type="string" calcext:value-type="string">
            <text:p>PŘÍZEMÍ 1.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63" office:value-type="string" calcext:value-type="string">
            <text:p>lenka.vlkova@ilcbrno.cz </text:p>
          </table:table-cell>
          <table:table-cell table:style-name="ce112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TANEČNÍ 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<text:a xlink:href="http://www.danceforpeople.cz/" xlink:type="simple">www.danceforpeople.cz</text:a></text:p>
          </table:table-cell>
          <table:table-cell table:style-name="ce80" office:value-type="string" calcext:value-type="string">
            <text:p><text:s text:c="2"/>MALÁ TĚLOCVIČN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<text:a xlink:href="mailto:brno@danceforpeople.cz" xlink:type="simple">brno@danceforpeople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VĚDA NÁS BAVÍ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<text:a xlink:href="http://www.vedanasbavi.cz/" xlink:type="simple">www.vedanasbavi.cz</text:a></text:p>
          </table:table-cell>
          <table:table-cell table:style-name="ce79" office:value-type="string" calcext:value-type="string">
            <text:p>PŘÍZEMÍ 3.A</text:p>
          </table:table-cell>
          <table:table-cell table:style-name="ce86" office:value-type="string" calcext:value-type="string">
            <text:p>ČTVRTEK</text:p>
          </table:table-cell>
          <table:table-cell table:style-name="ce92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75" office:value-type="string" calcext:value-type="string">
            <text:p><text:a xlink:href="https://www.vedanasbavi.cz/nl?clck=5c7157f5adeaab8a0c5fb555ae1c8466dc9a451d&amp;nl=1693557384&amp;url=https%3A%2F%2Fwww.vedanasbavi.cz%2Fkrouzky-pro-deti-prihlasit%3FID%3D1950%26ID_roku%3D12%26ID_semestru%3D1&amp;hurl=55558ff63ee3d04f75b1ebd3d6efd8b665cfed77" xlink:type="simple">https://www.vedanasbavi.cz/krouzky-pro-deti-prihlasit?ID=1950&amp;ID_roku=12&amp;ID_semestru=1</text:a> </text:p>
          </table:table-cell>
          <table:table-cell table:style-name="ce112"/>
          <table:table-cell table:number-columns-repeated="1012"/>
        </table:table-row>
        <table:table-row table:style-name="ro6">
          <table:table-cell/>
          <table:table-cell table:style-name="ce47" office:value-type="string" calcext:value-type="string" table:number-columns-spanned="9" table:number-rows-spanned="1">
            <text:p>Do kroužků se přihlašujete přímo u pořádající agentury! 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1013"/>
        </table:table-row>
        <table:table-row table:style-name="ro4">
          <table:table-cell/>
          <table:table-cell table:style-name="ce65" office:value-type="string" calcext:value-type="string" table:number-columns-spanned="9" table:number-rows-spanned="1">
            <text:p>Anotace k jednotlivým kroužkům naleznete na <text:span text:style-name="T1">www.zsuvoz.cz</text:span> v sekci <text:span text:style-name="T1">volnočasové aktivity          </text:span>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7"/>
          <table:table-cell table:style-name="ce118"/>
          <table:table-cell table:number-columns-repeated="1005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Při velkém počtu přihlášek rozhodne o přijetí datum přihlášení.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1013"/>
        </table:table-row>
        <table:table-row table:style-name="ro6" table:number-rows-repeated="104855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List2" table:style-name="ta2">
        <table:table-column table:style-name="co14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2">
        <table:table-column table:style-name="co14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7cm" fo:margin-left="0.4cm" fo:margin-right="0.4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4:06:53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3-09-04T14:07:31.628000000</dc:date>
    <meta:editing-duration>P2DT7H16M47S</meta:editing-duration>
    <meta:editing-cycles>68</meta:editing-cycles>
    <meta:print-date>2023-08-31T07:11:58.176000000</meta:print-date>
    <meta:document-statistic meta:table-count="3" meta:cell-count="144" meta:object-count="0"/>
  </office:meta>
</office:document-meta>
</file>