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4fca" officeooo:paragraph-rsid="00144f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{1:SA:~=i}</text:p>
      <text:p text:style-name="P1"/>
      <text:p text:style-name="P1">{1:MULTICHOICE:mě#~=mně#}</text:p>
      <text:p text:style-name="P1"/>
      <text:p text:style-name="P1">{1:MULTICHOICE:s#~z#~=h#~j#~g#} </text:p>
      <text:p text:style-name="P1"/>
      <text:p text:style-name="P1">{1:MULTICHOICE:j.#~=mn.#}</text:p>
      <text:p text:style-name="P1"/>
      <text:p text:style-name="P1"/>
      <text:p text:style-name="P1">{1:MULTICHOICE:~=1#~2#~3#~4#~=5#~6#~7#}</text:p>
      <text:p text:style-name="P1"/>
      <text:p text:style-name="P1">{1:MULTICHOICE:~=mužského#~ženského#~středního#} </text:p>
      <text:p text:style-name="P1"/>
      <text:p text:style-name="P1">{1:MULTICHOICE:~=životného#~neživotného#~ani jednoho#}</text:p>
      <text:p text:style-name="P1"/>
      <text:p text:style-name="P1"/>
      <text:p text:style-name="P1"/>
      <text:p text:style-name="P1">Hodně {1:MULTICHOICE:=P#~p#}ražanů navštívilo {1:MULTICHOICE:j#~=J#}anečkovu výstavu obrazů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m Veřmiřovský</meta:initial-creator>
    <meta:creation-date>2015-04-08T07:37:49.973000000</meta:creation-date>
    <dc:date>2015-04-08T07:43:39.297000000</dc:date>
    <dc:creator>Adam Veřmiřovský</dc:creator>
    <meta:editing-duration>PT5M50S</meta:editing-duration>
    <meta:editing-cycles>1</meta:editing-cycles>
    <meta:document-statistic meta:table-count="0" meta:image-count="0" meta:object-count="0" meta:page-count="1" meta:paragraph-count="8" meta:word-count="14" meta:character-count="326" meta:non-whitespace-character-count="318"/>
    <meta:generator>LibreOffice/4.3.5.2$Windows_x86 LibreOffice_project/3a87456aaa6a95c63eea1c1b3201acedf0751bd5</meta:generator>
  </office:meta>
</office:document-meta>
</file>