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officeooo:rsid="0021e468" officeooo:paragraph-rsid="0021e468"/>
    </style:style>
    <style:style style:name="P2" style:family="paragraph" style:parent-style-name="Footer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officeooo:rsid="0003d1e8" officeooo:paragraph-rsid="0003d1e8"/>
    </style:style>
    <style:style style:name="P4" style:family="paragraph" style:parent-style-name="Standard">
      <style:text-properties officeooo:rsid="0001d8a3" officeooo:paragraph-rsid="00068493"/>
    </style:style>
    <style:style style:name="P5" style:family="paragraph" style:parent-style-name="Standard">
      <style:text-properties officeooo:rsid="0001d8a3" officeooo:paragraph-rsid="00082c41"/>
    </style:style>
    <style:style style:name="P6" style:family="paragraph" style:parent-style-name="Standard">
      <style:text-properties officeooo:rsid="0001d8a3" officeooo:paragraph-rsid="00093701"/>
    </style:style>
    <style:style style:name="P7" style:family="paragraph" style:parent-style-name="Standard">
      <style:text-properties officeooo:rsid="0001d8a3" officeooo:paragraph-rsid="000c4a14"/>
    </style:style>
    <style:style style:name="P8" style:family="paragraph" style:parent-style-name="Standard">
      <style:text-properties officeooo:rsid="0001d8a3" officeooo:paragraph-rsid="0018c925"/>
    </style:style>
    <style:style style:name="P9" style:family="paragraph" style:parent-style-name="Standard">
      <style:text-properties officeooo:rsid="000f88e5" officeooo:paragraph-rsid="000f88e5"/>
    </style:style>
    <style:style style:name="P10" style:family="paragraph" style:parent-style-name="Standard">
      <style:text-properties officeooo:rsid="001238ce" officeooo:paragraph-rsid="001238ce"/>
    </style:style>
    <style:style style:name="P11" style:family="paragraph" style:parent-style-name="Standard">
      <style:text-properties officeooo:rsid="001b6ab9" officeooo:paragraph-rsid="001b6ab9"/>
    </style:style>
    <style:style style:name="P12" style:family="paragraph" style:parent-style-name="Standard">
      <style:text-properties officeooo:rsid="000c4836" officeooo:paragraph-rsid="001b6ab9"/>
    </style:style>
    <style:style style:name="P13" style:family="paragraph" style:parent-style-name="Standard">
      <style:text-properties officeooo:rsid="000ab82c" officeooo:paragraph-rsid="001b6ab9"/>
    </style:style>
    <style:style style:name="P14" style:family="paragraph" style:parent-style-name="Standard">
      <style:text-properties fo:font-style="italic" officeooo:rsid="000ab82c" officeooo:paragraph-rsid="001b6ab9" style:font-style-asian="italic" style:font-style-complex="italic"/>
    </style:style>
    <style:style style:name="P15" style:family="paragraph" style:parent-style-name="Standard">
      <style:text-properties fo:font-style="italic" officeooo:rsid="000c4836" officeooo:paragraph-rsid="001b6ab9" style:font-style-asian="italic" style:font-style-complex="italic"/>
    </style:style>
    <style:style style:name="P16" style:family="paragraph" style:parent-style-name="Standard">
      <style:text-properties fo:font-style="italic" officeooo:rsid="00080627" officeooo:paragraph-rsid="00431e09" style:font-style-asian="italic" style:font-style-complex="italic"/>
    </style:style>
    <style:style style:name="P17" style:family="paragraph" style:parent-style-name="Standard">
      <style:text-properties officeooo:rsid="001c3b3f" officeooo:paragraph-rsid="001c3b3f"/>
    </style:style>
    <style:style style:name="P18" style:family="paragraph" style:parent-style-name="Standard">
      <style:text-properties officeooo:rsid="00093701" officeooo:paragraph-rsid="00093701"/>
    </style:style>
    <style:style style:name="P19" style:family="paragraph" style:parent-style-name="Standard">
      <style:text-properties officeooo:rsid="00183248" officeooo:paragraph-rsid="0018c925"/>
    </style:style>
    <style:style style:name="P20" style:family="paragraph" style:parent-style-name="Standard">
      <style:text-properties fo:font-weight="bold" officeooo:rsid="001f9cf0" officeooo:paragraph-rsid="001f9cf0" style:font-weight-asian="bold" style:font-weight-complex="bold"/>
    </style:style>
    <style:style style:name="P21" style:family="paragraph" style:parent-style-name="Standard">
      <style:text-properties officeooo:rsid="002331c1" officeooo:paragraph-rsid="002331c1"/>
    </style:style>
    <style:style style:name="P22" style:family="paragraph" style:parent-style-name="Standard">
      <style:text-properties officeooo:rsid="0024dbb7" officeooo:paragraph-rsid="0024dbb7"/>
    </style:style>
    <style:style style:name="P23" style:family="paragraph" style:parent-style-name="Standard">
      <style:text-properties officeooo:rsid="0025e862" officeooo:paragraph-rsid="0025e862"/>
    </style:style>
    <style:style style:name="P24" style:family="paragraph" style:parent-style-name="Standard">
      <style:text-properties officeooo:rsid="002829de" officeooo:paragraph-rsid="002829de"/>
    </style:style>
    <style:style style:name="P25" style:family="paragraph" style:parent-style-name="Standard">
      <style:text-properties officeooo:rsid="0028b604" officeooo:paragraph-rsid="0028b604"/>
    </style:style>
    <style:style style:name="P26" style:family="paragraph" style:parent-style-name="Standard">
      <style:text-properties fo:font-style="normal" officeooo:rsid="0028b604" officeooo:paragraph-rsid="0028b604" style:font-style-asian="normal" style:font-style-complex="normal"/>
    </style:style>
    <style:style style:name="P27" style:family="paragraph" style:parent-style-name="Standard">
      <style:text-properties fo:font-style="normal" officeooo:rsid="0029df51" officeooo:paragraph-rsid="0029df51" style:font-style-asian="normal" style:font-style-complex="normal"/>
    </style:style>
    <style:style style:name="P28" style:family="paragraph" style:parent-style-name="Standard">
      <style:text-properties fo:font-style="normal" officeooo:rsid="002b9a3d" officeooo:paragraph-rsid="002b9a3d" style:font-style-asian="normal" style:font-style-complex="normal"/>
    </style:style>
    <style:style style:name="P29" style:family="paragraph" style:parent-style-name="Standard">
      <style:text-properties fo:font-style="normal" officeooo:rsid="00080627" officeooo:paragraph-rsid="00431e09" style:font-style-asian="normal" style:font-style-complex="normal"/>
    </style:style>
    <style:style style:name="P30" style:family="paragraph" style:parent-style-name="Standard">
      <style:text-properties fo:font-style="normal" fo:font-weight="bold" officeooo:rsid="0034c7fc" officeooo:paragraph-rsid="0034c7fc" style:font-style-asian="normal" style:font-weight-asian="bold" style:font-style-complex="normal" style:font-weight-complex="bold"/>
    </style:style>
    <style:style style:name="P31" style:family="paragraph" style:parent-style-name="Standard">
      <style:text-properties fo:font-style="normal" fo:font-weight="bold" officeooo:rsid="00374d81" officeooo:paragraph-rsid="00374d81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font-style="normal" style:text-underline-style="none" officeooo:paragraph-rsid="003e62f1" style:font-style-asian="normal" style:font-style-complex="normal"/>
    </style:style>
    <style:style style:name="P33" style:family="paragraph" style:parent-style-name="Standard">
      <style:paragraph-properties>
        <style:tab-stops/>
      </style:paragraph-properties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font-style="normal" style:text-underline-style="solid" style:text-underline-width="auto" style:text-underline-color="font-color" officeooo:paragraph-rsid="003e62f1" style:font-style-asian="normal" style:font-style-complex="normal"/>
    </style:style>
    <style:style style:name="P35" style:family="paragraph" style:parent-style-name="Standard">
      <style:paragraph-properties>
        <style:tab-stops/>
      </style:paragraph-properties>
      <style:text-properties fo:font-style="normal" style:text-underline-style="solid" style:text-underline-width="auto" style:text-underline-color="font-color" fo:font-weight="normal" officeooo:paragraph-rsid="003e62f1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font-weight="normal" officeooo:rsid="001f9cf0" officeooo:paragraph-rsid="001f9cf0" style:font-weight-asian="normal" style:font-weight-complex="normal"/>
    </style:style>
    <style:style style:name="P37" style:family="paragraph" style:parent-style-name="Standard">
      <style:text-properties fo:font-weight="normal" officeooo:rsid="001f9cf0" officeooo:paragraph-rsid="00362e6c" style:font-weight-asian="normal" style:font-weight-complex="normal"/>
    </style:style>
    <style:style style:name="P38" style:family="paragraph" style:parent-style-name="Standard">
      <style:text-properties fo:font-weight="normal" officeooo:rsid="001f9cf0" officeooo:paragraph-rsid="0039e5ec" style:font-weight-asian="normal" style:font-weight-complex="normal"/>
    </style:style>
    <style:style style:name="P39" style:family="paragraph" style:parent-style-name="Standard">
      <style:text-properties fo:font-weight="normal" officeooo:rsid="003e62f1" officeooo:paragraph-rsid="003e62f1" style:font-weight-asian="normal" style:font-weight-complex="normal"/>
    </style:style>
    <style:style style:name="P40" style:family="paragraph" style:parent-style-name="Standard">
      <style:text-properties fo:font-weight="normal" officeooo:rsid="00431e09" officeooo:paragraph-rsid="00431e09" style:font-weight-asian="normal" style:font-weight-complex="normal"/>
    </style:style>
    <style:style style:name="P41" style:family="paragraph" style:parent-style-name="Standard">
      <style:text-properties style:text-underline-style="none" officeooo:paragraph-rsid="003e62f1"/>
    </style:style>
    <style:style style:name="P42" style:family="paragraph" style:parent-style-name="Standard">
      <style:text-properties style:text-underline-style="solid" style:text-underline-width="auto" style:text-underline-color="font-color" officeooo:paragraph-rsid="003e62f1"/>
    </style:style>
    <style:style style:name="P43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3e62f1" officeooo:paragraph-rsid="003e62f1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3fe44d" officeooo:paragraph-rsid="003fe44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431e09" officeooo:paragraph-rsid="00431e09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bold" officeooo:rsid="00080627" officeooo:paragraph-rsid="00431e09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normal" officeooo:rsid="003fe44d" officeooo:paragraph-rsid="003fe44d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>
        <style:tab-stops/>
      </style:paragraph-properties>
      <style:text-properties style:font-name="Liberation Serif" fo:font-style="normal" style:text-underline-style="none" fo:font-weight="normal" officeooo:rsid="00431e09" officeooo:paragraph-rsid="00431e09" style:font-style-asian="normal" style:font-weight-asian="normal" style:font-name-complex="Times New Roman" style:font-style-complex="normal" style:font-weight-complex="normal"/>
    </style:style>
    <style:style style:name="P49" style:family="paragraph" style:parent-style-name="Standard">
      <style:text-properties style:font-name="Liberation Serif" officeooo:paragraph-rsid="003fe44d" style:font-name-complex="Times New Roman"/>
    </style:style>
    <style:style style:name="P50" style:family="paragraph" style:parent-style-name="Standard">
      <style:text-properties style:font-name="Liberation Serif" officeooo:paragraph-rsid="003fe44d"/>
    </style:style>
    <style:style style:name="P51" style:family="paragraph" style:parent-style-name="Standard">
      <style:text-properties style:font-name="Liberation Serif" fo:font-weight="bold" officeooo:paragraph-rsid="003fe44d" style:font-weight-asian="bold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officeooo:rsid="00090613" officeooo:paragraph-rsid="00431e09" style:font-size-asian="12.25pt" style:font-weight-asian="bold" style:font-size-complex="14pt" style:font-weight-complex="bold"/>
    </style:style>
    <style:style style:name="P53" style:family="paragraph" style:parent-style-name="Standard">
      <style:text-properties officeooo:rsid="00080627" officeooo:paragraph-rsid="00431e09"/>
    </style:style>
    <style:style style:name="P54" style:family="paragraph" style:parent-style-name="Standard">
      <style:paragraph-properties fo:text-align="center" style:justify-single-word="false"/>
      <style:text-properties fo:font-size="18pt" fo:font-weight="bold" officeooo:rsid="0003d1e8" officeooo:paragraph-rsid="0003d1e8" style:font-size-asian="18pt" style:font-weight-asian="bold" style:font-size-complex="18pt" style:font-weight-complex="bold"/>
    </style:style>
    <style:style style:name="P55" style:family="paragraph" style:parent-style-name="Standard">
      <style:text-properties fo:text-transform="uppercase" style:font-name="Liberation Serif" style:text-underline-style="none" fo:font-weight="bold" officeooo:paragraph-rsid="003fe44d" style:font-weight-asian="bold" style:font-name-complex="Times New Roman" style:font-weight-complex="bold"/>
    </style:style>
    <style:style style:name="P56" style:family="paragraph" style:parent-style-name="Footnote">
      <style:text-properties officeooo:rsid="00352dd4" officeooo:paragraph-rsid="00352dd4"/>
    </style:style>
    <style:style style:name="P57" style:family="paragraph" style:parent-style-name="Footnote">
      <style:text-properties officeooo:rsid="00362e6c" officeooo:paragraph-rsid="00362e6c"/>
    </style:style>
    <style:style style:name="P58" style:family="paragraph" style:parent-style-name="Footnote">
      <style:text-properties officeooo:rsid="003d705c" officeooo:paragraph-rsid="003d705c"/>
    </style:style>
    <style:style style:name="P59" style:family="paragraph" style:parent-style-name="Footnote">
      <style:text-properties officeooo:rsid="003e62f1" officeooo:paragraph-rsid="003e62f1"/>
    </style:style>
    <style:style style:name="P60" style:family="paragraph" style:parent-style-name="Footnote">
      <style:text-properties officeooo:rsid="00431e09" officeooo:paragraph-rsid="00431e09"/>
    </style:style>
    <style:style style:name="P61" style:family="paragraph" style:parent-style-name="Footnote">
      <style:text-properties fo:font-style="italic" officeooo:rsid="00128c2b" officeooo:paragraph-rsid="00128c2b" style:font-style-asian="italic" style:font-style-complex="italic"/>
    </style:style>
    <style:style style:name="P62" style:family="paragraph" style:parent-style-name="Standard" style:list-style-name="L1">
      <style:text-properties officeooo:paragraph-rsid="003e62f1"/>
    </style:style>
    <style:style style:name="P63" style:family="paragraph" style:parent-style-name="Standard" style:list-style-name="L2">
      <style:text-properties officeooo:paragraph-rsid="003e62f1"/>
    </style:style>
    <style:style style:name="P64" style:family="paragraph" style:parent-style-name="Standard" style:list-style-name="L2"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65" style:family="paragraph" style:parent-style-name="Standard" style:list-style-name="L4">
      <style:paragraph-properties>
        <style:tab-stops/>
      </style:paragraph-properties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66" style:family="paragraph" style:parent-style-name="Standard" style:list-style-name="L4">
      <style:paragraph-properties>
        <style:tab-stops/>
      </style:paragraph-properties>
      <style:text-properties fo:font-style="normal" style:text-underline-style="none" fo:font-weight="bold" officeooo:paragraph-rsid="003e62f1" style:font-style-asian="normal" style:font-weight-asian="bold" style:font-style-complex="normal" style:font-weight-complex="bold"/>
    </style:style>
    <style:style style:name="P67" style:family="paragraph" style:parent-style-name="Standard" style:list-style-name="L4">
      <style:paragraph-properties>
        <style:tab-stops/>
      </style:paragraph-properties>
      <style:text-properties fo:font-style="normal" style:text-underline-style="none" fo:font-weight="bold" officeooo:rsid="003e62f1" officeooo:paragraph-rsid="003e62f1" style:font-style-asian="normal" style:font-weight-asian="bold" style:font-style-complex="normal" style:font-weight-complex="bold"/>
    </style:style>
    <style:style style:name="P68" style:family="paragraph" style:parent-style-name="Standard" style:list-style-name="L3">
      <style:paragraph-properties>
        <style:tab-stops/>
      </style:paragraph-properties>
      <style:text-properties fo:font-style="normal" fo:font-weight="bold" officeooo:paragraph-rsid="003e62f1" style:font-style-asian="normal" style:font-weight-asian="bold" style:font-style-complex="normal" style:font-weight-complex="bold"/>
    </style:style>
    <style:style style:name="P69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style="normal" fo:font-weight="normal" officeooo:rsid="00073758" officeooo:paragraph-rsid="004808c4" style:font-style-asian="normal" style:font-weight-asian="normal" style:font-style-complex="normal" style:font-weight-complex="normal"/>
    </style:style>
    <style:style style:name="P70" style:family="paragraph" style:parent-style-name="Standard" style:list-style-name="L3">
      <style:text-properties officeooo:paragraph-rsid="003e62f1"/>
    </style:style>
    <style:style style:name="P71" style:family="paragraph" style:parent-style-name="Standard" style:list-style-name="L3">
      <style:paragraph-properties>
        <style:tab-stops/>
      </style:paragraph-properties>
      <style:text-properties officeooo:paragraph-rsid="003e62f1"/>
    </style:style>
    <style:style style:name="P72" style:family="paragraph" style:parent-style-name="Standard" style:list-style-name="L4">
      <style:paragraph-properties>
        <style:tab-stops/>
      </style:paragraph-properties>
      <style:text-properties officeooo:paragraph-rsid="003e62f1"/>
    </style:style>
    <style:style style:name="P73" style:family="paragraph" style:parent-style-name="Standard" style:list-style-name="L3">
      <style:paragraph-properties>
        <style:tab-stops/>
      </style:paragraph-properties>
      <style:text-properties fo:font-weight="bold" officeooo:paragraph-rsid="003e62f1" style:font-weight-asian="bold" style:font-weight-complex="bold"/>
    </style:style>
    <style:style style:name="P74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bold" officeooo:rsid="00073758" officeooo:paragraph-rsid="004808c4" style:font-weight-asian="bold" style:font-weight-complex="bold"/>
    </style:style>
    <style:style style:name="P75" style:family="paragraph" style:parent-style-name="Standard">
      <style:paragraph-properties fo:line-height="150%"/>
      <style:text-properties fo:font-weight="bold" officeooo:rsid="00073758" officeooo:paragraph-rsid="004808c4" style:font-weight-asian="bold" style:font-weight-complex="bold"/>
    </style:style>
    <style:style style:name="P76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bold" officeooo:rsid="000917bf" officeooo:paragraph-rsid="004808c4" style:font-weight-asian="bold" style:font-weight-complex="bold"/>
    </style:style>
    <style:style style:name="P77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bold" officeooo:rsid="000cdb6b" officeooo:paragraph-rsid="004808c4" style:font-weight-asian="bold" style:font-weight-complex="bold"/>
    </style:style>
    <style:style style:name="P78" style:family="paragraph" style:parent-style-name="Standard">
      <style:paragraph-properties fo:line-height="150%"/>
      <style:text-properties officeooo:rsid="00073758" officeooo:paragraph-rsid="004808c4"/>
    </style:style>
    <style:style style:name="P79" style:family="paragraph" style:parent-style-name="Standard">
      <style:paragraph-properties fo:line-height="150%"/>
      <style:text-properties officeooo:rsid="00128c2b" officeooo:paragraph-rsid="004808c4"/>
    </style:style>
    <style:style style:name="P80" style:family="paragraph" style:parent-style-name="Standard">
      <style:paragraph-properties fo:line-height="150%">
        <style:tab-stops>
          <style:tab-stop style:position="2.99cm"/>
        </style:tab-stops>
      </style:paragraph-properties>
      <style:text-properties fo:font-weight="normal" officeooo:rsid="0008b4a1" officeooo:paragraph-rsid="004808c4" style:font-weight-asian="normal" style:font-weight-complex="normal"/>
    </style:style>
    <style:style style:name="P81" style:family="paragraph" style:parent-style-name="Standard" style:list-style-name="L3">
      <style:paragraph-properties fo:margin-left="3.625cm" fo:margin-right="0cm" fo:text-indent="-0.635cm" style:auto-text-indent="false">
        <style:tab-stops/>
      </style:paragraph-properties>
      <style:text-properties fo:font-style="normal" style:text-underline-style="none" fo:font-weight="normal" officeooo:paragraph-rsid="003e62f1" style:font-style-asian="normal" style:font-weight-asian="normal" style:font-style-complex="normal" style:font-weight-complex="normal"/>
    </style:style>
    <style:style style:name="P82" style:family="paragraph" style:parent-style-name="Standard" style:list-style-name="L3">
      <style:paragraph-properties fo:margin-left="2.99cm" fo:margin-right="0cm" fo:text-indent="0cm" style:auto-text-indent="false">
        <style:tab-stops/>
      </style:paragraph-properties>
      <style:text-properties officeooo:paragraph-rsid="003e62f1"/>
    </style:style>
    <style:style style:name="P83" style:family="paragraph" style:parent-style-name="Standard" style:list-style-name="L3">
      <style:paragraph-properties fo:margin-left="3.916cm" fo:margin-right="0cm" fo:text-indent="-0.635cm" style:auto-text-indent="false">
        <style:tab-stops/>
      </style:paragraph-properties>
      <style:text-properties fo:font-weight="normal" officeooo:paragraph-rsid="003e62f1" style:font-weight-asian="normal" style:font-weight-complex="normal"/>
    </style:style>
    <style:style style:name="P84" style:family="paragraph" style:parent-style-name="Standard" style:list-style-name="L3">
      <style:paragraph-properties fo:margin-left="3.81cm" fo:margin-right="0cm" fo:text-indent="-0.635cm" style:auto-text-indent="false">
        <style:tab-stops/>
      </style:paragraph-properties>
      <style:text-properties fo:font-weight="bold" officeooo:paragraph-rsid="003e62f1" style:font-weight-asian="bold" style:font-weight-complex="bold"/>
    </style:style>
    <style:style style:name="P85" style:family="paragraph" style:parent-style-name="Standard" style:list-style-name="L3">
      <style:paragraph-properties fo:margin-left="3.784cm" fo:margin-right="0cm" fo:text-indent="-0.635cm" style:auto-text-indent="false">
        <style:tab-stops/>
      </style:paragraph-properties>
      <style:text-properties fo:font-style="normal" fo:font-weight="normal" officeooo:paragraph-rsid="003e62f1" style:font-style-asian="normal" style:font-weight-asian="normal" style:font-style-complex="normal" style:font-weight-complex="normal"/>
    </style:style>
    <style:style style:name="T1" style:family="text">
      <style:text-properties fo:font-variant="small-caps"/>
    </style:style>
    <style:style style:name="T2" style:family="text">
      <style:text-properties officeooo:rsid="0021e46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4a14" style:font-style-asian="italic" style:font-style-complex="italic"/>
    </style:style>
    <style:style style:name="T5" style:family="text">
      <style:text-properties fo:font-style="italic" officeooo:rsid="00183248" style:font-style-asian="italic" style:font-style-complex="italic"/>
    </style:style>
    <style:style style:name="T6" style:family="text">
      <style:text-properties fo:font-style="italic" officeooo:rsid="002b9a3d" style:font-style-asian="italic" style:font-style-complex="italic"/>
    </style:style>
    <style:style style:name="T7" style:family="text">
      <style:text-properties fo:font-style="italic" officeooo:rsid="002d6b94" style:font-style-asian="italic" style:font-style-complex="italic"/>
    </style:style>
    <style:style style:name="T8" style:family="text">
      <style:text-properties fo:font-style="italic" officeooo:rsid="003076cb" style:font-style-asian="italic" style:font-style-complex="italic"/>
    </style:style>
    <style:style style:name="T9" style:family="text">
      <style:text-properties fo:font-style="italic" officeooo:rsid="003098d0" style:font-style-asian="italic" style:font-style-complex="italic"/>
    </style:style>
    <style:style style:name="T10" style:family="text">
      <style:text-properties fo:font-style="italic" officeooo:rsid="00328bb1" style:font-style-asian="italic" style:font-style-complex="italic"/>
    </style:style>
    <style:style style:name="T11" style:family="text">
      <style:text-properties fo:font-style="italic" officeooo:rsid="0032eb4d" style:font-style-asian="italic" style:font-style-complex="italic"/>
    </style:style>
    <style:style style:name="T12" style:family="text">
      <style:text-properties fo:font-style="italic" officeooo:rsid="00362e6c" style:font-style-asian="italic" style:font-style-complex="italic"/>
    </style:style>
    <style:style style:name="T13" style:family="text">
      <style:text-properties fo:font-style="italic" officeooo:rsid="0039e5ec" style:font-style-asian="italic" style:font-style-complex="italic"/>
    </style:style>
    <style:style style:name="T14" style:family="text">
      <style:text-properties fo:font-style="italic" officeooo:rsid="003aec53" style:font-style-asian="italic" style:font-style-complex="italic"/>
    </style:style>
    <style:style style:name="T15" style:family="text">
      <style:text-properties fo:font-style="italic" officeooo:rsid="00250357" style:font-style-asian="italic" style:font-style-complex="italic"/>
    </style:style>
    <style:style style:name="T16" style:family="text">
      <style:text-properties fo:font-style="italic" officeooo:rsid="0026f1f9" style:font-style-asian="italic" style:font-style-complex="italic"/>
    </style:style>
    <style:style style:name="T17" style:family="text">
      <style:text-properties fo:font-style="italic" officeooo:rsid="003e62f1" style:font-style-asian="italic" style:font-style-complex="italic"/>
    </style:style>
    <style:style style:name="T18" style:family="text">
      <style:text-properties fo:font-style="italic" officeooo:rsid="003ec25c" style:font-style-asian="italic" style:font-style-complex="italic"/>
    </style:style>
    <style:style style:name="T19" style:family="text">
      <style:text-properties fo:font-style="italic" officeooo:rsid="00099660" style:font-style-asian="italic" style:font-style-complex="italic"/>
    </style:style>
    <style:style style:name="T20" style:family="text">
      <style:text-properties fo:font-style="italic" officeooo:rsid="000917bf" style:font-style-asian="italic" style:font-style-complex="italic"/>
    </style:style>
    <style:style style:name="T21" style:family="text">
      <style:text-properties fo:font-style="italic" style:font-style-asian="italic" style:font-name-complex="Times New Roman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0953f1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0aeea7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27" style:family="text">
      <style:text-properties fo:font-style="italic" fo:font-weight="normal" officeooo:rsid="00099660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officeooo:rsid="00093701"/>
    </style:style>
    <style:style style:name="T32" style:family="text">
      <style:text-properties officeooo:rsid="000ba3d4"/>
    </style:style>
    <style:style style:name="T33" style:family="text">
      <style:text-properties officeooo:rsid="000c1ba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808c4" style:font-weight-asian="bold" style:font-weight-complex="bold"/>
    </style:style>
    <style:style style:name="T36" style:family="text">
      <style:text-properties officeooo:rsid="000c4a14"/>
    </style:style>
    <style:style style:name="T37" style:family="text">
      <style:text-properties style:font-name="Liberation Serif1" officeooo:rsid="000c4a14"/>
    </style:style>
    <style:style style:name="T38" style:family="text">
      <style:text-properties style:font-name="Liberation Serif1" officeooo:rsid="001b6ab9"/>
    </style:style>
    <style:style style:name="T39" style:family="text">
      <style:text-properties style:font-name="Liberation Serif1" officeooo:rsid="00382bc4"/>
    </style:style>
    <style:style style:name="T40" style:family="text">
      <style:text-properties style:font-name="Liberation Serif" officeooo:rsid="000c4a14"/>
    </style:style>
    <style:style style:name="T41" style:family="text">
      <style:text-properties officeooo:rsid="000d219d"/>
    </style:style>
    <style:style style:name="T42" style:family="text">
      <style:text-properties officeooo:rsid="000f1fa1"/>
    </style:style>
    <style:style style:name="T43" style:family="text">
      <style:text-properties officeooo:rsid="000f88e5"/>
    </style:style>
    <style:style style:name="T44" style:family="text">
      <style:text-properties officeooo:rsid="001342b1"/>
    </style:style>
    <style:style style:name="T45" style:family="text">
      <style:text-properties officeooo:rsid="0014c76a"/>
    </style:style>
    <style:style style:name="T46" style:family="text">
      <style:text-properties officeooo:rsid="00175ce8"/>
    </style:style>
    <style:style style:name="T47" style:family="text">
      <style:text-properties officeooo:rsid="001761fc"/>
    </style:style>
    <style:style style:name="T48" style:family="text">
      <style:text-properties officeooo:rsid="00183248"/>
    </style:style>
    <style:style style:name="T49" style:family="text">
      <style:text-properties officeooo:rsid="001b6ab9"/>
    </style:style>
    <style:style style:name="T50" style:family="text">
      <style:text-properties officeooo:rsid="001c3b3f"/>
    </style:style>
    <style:style style:name="T51" style:family="text">
      <style:text-properties officeooo:rsid="00250357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officeooo:rsid="00266125" style:font-weight-asian="normal" style:font-weight-complex="normal"/>
    </style:style>
    <style:style style:name="T54" style:family="text">
      <style:text-properties officeooo:rsid="0026f1f9"/>
    </style:style>
    <style:style style:name="T55" style:family="text">
      <style:text-properties officeooo:rsid="00281956"/>
    </style:style>
    <style:style style:name="T56" style:family="text">
      <style:text-properties officeooo:rsid="002b9a3d"/>
    </style:style>
    <style:style style:name="T57" style:family="text">
      <style:text-properties officeooo:rsid="002d6b94"/>
    </style:style>
    <style:style style:name="T58" style:family="text">
      <style:text-properties officeooo:rsid="002f5c33"/>
    </style:style>
    <style:style style:name="T59" style:family="text">
      <style:text-properties officeooo:rsid="003076cb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362e6c" style:font-style-asian="normal" style:font-style-complex="normal"/>
    </style:style>
    <style:style style:name="T62" style:family="text">
      <style:text-properties fo:font-style="normal" officeooo:rsid="0032eb4d" style:font-style-asian="normal" style:font-style-complex="normal"/>
    </style:style>
    <style:style style:name="T63" style:family="text">
      <style:text-properties fo:font-style="normal" officeooo:rsid="0039e5ec" style:font-style-asian="normal" style:font-style-complex="normal"/>
    </style:style>
    <style:style style:name="T64" style:family="text">
      <style:text-properties fo:font-style="normal" officeooo:rsid="003aec53" style:font-style-asian="normal" style:font-style-complex="normal"/>
    </style:style>
    <style:style style:name="T65" style:family="text">
      <style:text-properties fo:font-style="normal" officeooo:rsid="00099660" style:font-style-asian="normal" style:font-style-complex="normal"/>
    </style:style>
    <style:style style:name="T6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0953f1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0aeea7" style:font-style-asian="normal" style:font-weight-asian="normal" style:font-style-complex="normal" style:font-weight-complex="normal"/>
    </style:style>
    <style:style style:name="T72" style:family="text">
      <style:text-properties officeooo:rsid="003098d0"/>
    </style:style>
    <style:style style:name="T73" style:family="text">
      <style:text-properties officeooo:rsid="00328bb1"/>
    </style:style>
    <style:style style:name="T74" style:family="text">
      <style:text-properties officeooo:rsid="0032eb4d"/>
    </style:style>
    <style:style style:name="T75" style:family="text">
      <style:text-properties officeooo:rsid="00374d06"/>
    </style:style>
    <style:style style:name="T76" style:family="text">
      <style:text-properties officeooo:rsid="00382bc4"/>
    </style:style>
    <style:style style:name="T77" style:family="text">
      <style:text-properties officeooo:rsid="003c9c9f"/>
    </style:style>
    <style:style style:name="T78" style:family="text">
      <style:text-properties officeooo:rsid="003e62f1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4688e1" style:font-weight-asian="normal" style:font-weight-complex="normal"/>
    </style:style>
    <style:style style:name="T81" style:family="text">
      <style:text-properties fo:font-weight="normal" officeooo:rsid="004808c4" style:font-weight-asian="normal" style:font-weight-complex="normal"/>
    </style:style>
    <style:style style:name="T82" style:family="text">
      <style:text-properties fo:font-weight="normal" style:font-weight-asian="normal" style:font-name-complex="Times New Roman" style:font-weight-complex="normal"/>
    </style:style>
    <style:style style:name="T83" style:family="text">
      <style:text-properties fo:font-weight="normal" officeooo:rsid="00099660" style:font-weight-asian="normal" style:font-name-complex="Times New Roman" style:font-weight-complex="normal"/>
    </style:style>
    <style:style style:name="T84" style:family="text">
      <style:text-properties officeooo:rsid="003fe44d"/>
    </style:style>
    <style:style style:name="T85" style:family="text">
      <style:text-properties style:font-name-complex="Times New Roman"/>
    </style:style>
    <style:style style:name="T86" style:family="text">
      <style:text-properties officeooo:rsid="00431e09"/>
    </style:style>
    <style:style style:name="T87" style:family="text">
      <style:text-properties officeooo:rsid="00099660"/>
    </style:style>
    <style:style style:name="T88" style:family="text">
      <style:text-properties officeooo:rsid="00090613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officeooo:rsid="004688e1"/>
    </style:style>
    <style:style style:name="T91" style:family="text">
      <style:text-properties officeooo:rsid="00128c2b"/>
    </style:style>
    <style:style style:name="T92" style:family="text">
      <style:text-properties officeooo:rsid="000917bf"/>
    </style:style>
    <style:style style:name="T93" style:family="text">
      <style:text-properties officeooo:rsid="004808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RAVOPIS VELKÝCH PÍSMEN</text:p>
      <text:p text:style-name="P3"/>
      <text:p text:style-name="P3">- popsán v PČP (Pravidla českého pravopisu)</text:p>
      <text:p text:style-name="P3">- <text:span text:style-name="T50">podrobněji v akademické verzi, stručněji ve školní, </text:span>obě verze <text:span text:style-name="T50">jsou z r. </text:span>1993</text:p>
      <text:p text:style-name="P3">- v č. se neobejdeme bez věcných znalostí (tj. znalostí věcí ve světě)</text:p>
      <text:p text:style-name="P3"/>
      <text:p text:style-name="P3">- ve víceslovných názvech se píše velké písmeno jen u prvního slova (<text:span text:style-name="T3">Orlické hory</text:span>)</text:p>
      <text:p text:style-name="P3">- s malým písmenem píšeme názvy dnů a měsíců, názvy zvířecích plemen atd.</text:p>
      <text:p text:style-name="P3"/>
      <text:p text:style-name="P4"><text:span text:style-name="T34">Velká písmena</text:span>:</text:p>
      <text:p text:style-name="P4">- jména: Jan</text:p>
      <text:p text:style-name="P4">- příjmení: Novák</text:p>
      <text:p text:style-name="P5">- přezdívky: Lví srdce</text:p>
      <text:p text:style-name="P4">- přídomky: Anežka Česká</text:p>
      <text:p text:style-name="P4">cizí jména: vyslovujeme a píšeme daným cizím jazykem, např. Leonardo da Vinci</text:p>
      <text:p text:style-name="P4">obecné podst. jméno + příd. jméno: Mnich sázavský nebo Sázavský mnich;</text:p>
      <text:p text:style-name="P4">- příslušníci rodu: Přemyslovci;</text:p>
      <text:p text:style-name="P4">- <text:span text:style-name="T31">příslušníci národů: Poláci, Slováci… střední Čechy ― Středočech; Moravan;</text:span></text:p>
      <text:p text:style-name="P6">- <text:span text:style-name="T31">jména bohů: Afrodita, Zeus, … </text:span></text:p>
      <text:p text:style-name="P18">- skupin: Kašpárek v rohlíku, Chinaski, Kryštof;</text:p>
      <text:p text:style-name="P6">- <text:span text:style-name="T31">jména zvířat: Alík;</text:span></text:p>
      <text:p text:style-name="P6">- <text:span text:style-name="T32">pohádkové postavy: Bob a Bobek, Krteček, Rozum, Štěstí, Závist, Smrt (viz K. J. Erben, + srv. personifikace);</text:span></text:p>
      <text:p text:style-name="P6">- <text:span text:style-name="T33">malá písmena: příslušníci ras: černoch, běloch, indián;</text:span></text:p>
      <text:p text:style-name="P6">- <text:span text:style-name="T36">funkce: inženýr, popelář,</text:span></text:p>
      <text:p text:style-name="P7">- <text:span text:style-name="T36">šlechtické tituly: arcibiskup, kníže, císař (</text:span><text:span text:style-name="T37">&lt; </text:span><text:span text:style-name="T36">Kaiser </text:span><text:span text:style-name="T37">&lt;</text:span><text:span text:style-name="T40"> </text:span><text:span text:style-name="T36">Caesar), </text:span></text:p>
      <text:p text:style-name="P6">- <text:span text:style-name="T41">příslušníci náboženských skupin: křesťan (katolík, pravoslavný, protestant), muslim, žid,</text:span></text:p>
      <text:p text:style-name="P6">- <text:span text:style-name="T42">členové polit. stran: lidovec, sociální demokrat,</text:span></text:p>
      <text:p text:style-name="P6">- <text:span text:style-name="T42">člen sport. organizace: sokol;</text:span></text:p>
      <text:p text:style-name="P6">- <text:span text:style-name="T43">příd. jména odvozená od jmen podstatných: -ský, -ovský (velké písmeno se mění na malé):</text:span></text:p>
      <text:p text:style-name="P9">Lada ― ladovský; (přípony nesou význam: vlastnosti vlastního jména)</text:p>
      <text:p text:style-name="P9"/>
      <text:p text:style-name="P10">vlastní jména (tedy např. křestní jména): nemají vlastní pojem, když se řekne Honza, neví se, co si pod tím představit, pokud nějakého (toho daného) Honzu neznáme;</text:p>
      <text:p text:style-name="P10">- ovšem: obecné jméno má pojem, např. <text:span text:style-name="T3">honza</text:span> ― vyjadřuje pojem/význam: dobrácký hlupák (viz pohádku Hlou<text:span text:style-name="T44">p</text:span>ý Honza);</text:p>
      <text:p text:style-name="P6">- <text:span text:style-name="T45">ježíšek (nadílka, vánoční dárek) a silvestr lze psát s oběma písmeny: Ježíšek (malý Ježíš) a Silvestr (viz paměť, příp. Akademická příručka českého jazyka);</text:span></text:p>
      <text:p text:style-name="P6">- <text:span text:style-name="T46">zájmena: ty/Ty, vy/Vy, tvůj/Tvůj, váš/Váš ― mimo dopis / v dopise;</text:span></text:p>
      <text:p text:style-name="P6">- <text:span text:style-name="T47">vesmírná tělesa a souhvězdí: Alfa Centauri atd …</text:span></text:p>
      <text:p text:style-name="P6">- <text:span text:style-name="T48">znamení zvěrokruhu: Rak, Blíženci, Ryba, Vodnář</text:span></text:p>
      <text:p text:style-name="P6">- <text:span text:style-name="T48">jitřenka a večernice (názvy Venuše)</text:span></text:p>
      <text:p text:style-name="P6">- <text:span text:style-name="T48">města a oblasti: Karlovy Vary, Valašsko, Beskydsko;</text:span></text:p>
      <text:p text:style-name="P8">- <text:span text:style-name="T48">světové strany psány s velkým písmenem označují země, např.:</text:span></text:p>
      <text:p text:style-name="P8"><text:span text:style-name="T5">Západ</text:span><text:span text:style-name="T48"> = USA, Kanada, Německé, Francie, Velká Británie, Belgie…<text:tab/></text:span></text:p>
      <text:p text:style-name="P8"/>
      <text:p text:style-name="P19"><text:tab/><text:tab/><text:tab/><text:tab/><text:tab/><text:tab/><text:tab/><text:tab/><text:tab/> _ _</text:p>
      <text:p text:style-name="P6"><text:s text:c="109"/><text:span text:style-name="T48">|</text:span></text:p>
      <text:p text:style-name="P6"><text:s text:c="106"/><text:span text:style-name="T48">\___/</text:span></text:p>
      <text:p text:style-name="P6"/>
      <text:p text:style-name="P17"><text:span text:style-name="T34">Zdroj</text:span>: Pravdová, Markéta; Svobodová, Ivana (eds.). 2014. <text:span text:style-name="T3">Akademická příručka českého jazyka</text:span>. <text:soft-page-break/>Praha: Academia.</text:p>
      <text:p text:style-name="P17"/>
      <text:p text:style-name="P6">- <text:span text:style-name="T4">einstein</text:span><text:span text:style-name="T36"> vs. </text:span><text:span text:style-name="T4">Einstein</text:span><text:span text:style-name="T36"> :: </text:span><text:span text:style-name="T4">císař</text:span><text:span text:style-name="T36"> vs. </text:span><text:span text:style-name="T4">Caesar</text:span><text:span text:style-name="T36">;</text:span></text:p>
      <text:p text:style-name="P11"/>
      <text:p text:style-name="P11">+ zápis z předchozích hodin:</text:p>
      <text:p text:style-name="P13"/>
      <text:p text:style-name="P13"><text:span text:style-name="T3">Bílá hora</text:span> ― název hory <text:span text:style-name="T49">(např. nad Kopřivnicí, anebo v roce 1620 za Prahou)</text:span></text:p>
      <text:p text:style-name="P13"><text:span text:style-name="T3">Bílá Hora</text:span> ― část Prahy <text:span text:style-name="T49">(táž Bílá H/hora, která byla v roce 1620 za Prahou, je už nyní v Praze a její součástí)</text:span></text:p>
      <text:p text:style-name="P13"><text:span text:style-name="T3">bílá hora</text:span> ― hora, která je zasněžená, má tedy bílou barvu, <text:span text:style-name="T49">oproti zelené hoře, která je porostla trávou a jiným býlím;</text:span></text:p>
      <text:p text:style-name="P13"/>
      <text:p text:style-name="P13"><text:span text:style-name="T3">Malá Strana</text:span> ― část Prahy</text:p>
      <text:p text:style-name="P13"><text:span text:style-name="T3">malá strana</text:span> ― malá politická strana / <text:span text:style-name="T49">nebo </text:span><text:span text:style-name="T38">«</text:span>když se jde čůrat<text:span text:style-name="T38">»</text:span></text:p>
      <text:p text:style-name="P13"/>
      <text:p text:style-name="P14">oceán Tichý</text:p>
      <text:p text:style-name="P15">most <text:span text:style-name="T49">Karlův</text:span></text:p>
      <text:p text:style-name="P15">náměstí Republiky</text:p>
      <text:p text:style-name="P12"/>
      <text:p text:style-name="P11"><text:span text:style-name="T3">oceán, most, náměstí</text:span> jsou obecná jména, tedy s malým písemenem;</text:p>
      <text:p text:style-name="P11"><text:span text:style-name="T3">Tichý, Karlův, Republiky</text:span> jsou vlastní jména (názvy těch oceánů, mostů a náměstí), tedy s velkým;</text:p>
      <text:p text:style-name="P12"/>
      <text:p text:style-name="P12">hotel <text:span text:style-name="T3">U Velkého vola</text:span> ― <text:span text:style-name="T49">názvy restaurací, hotelů ap.: je-li součástí názvu předložka, píše se velké písmeno i po ní (tedy po předložce);</text:span></text:p>
      <text:p text:style-name="P12"/>
      <text:p text:style-name="P12">____________</text:p>
      <text:p text:style-name="P21"/>
      <text:p text:style-name="P21">spojení dvou podst. jm. ― první s <text:span text:style-name="T55">malým</text:span>, druhé s <text:span text:style-name="T55">velkým</text:span>: <text:span text:style-name="T55">p</text:span>obřeží <text:span text:style-name="T55">Koster, o</text:span>strov <text:span text:style-name="T55">O</text:span>samocení,</text:p>
      <text:p text:style-name="P21"/>
      <text:p text:style-name="P21"><text:span text:style-name="T53">u trojslovný názvů se píše druhý výraz s velkým písmenem, třetí podle toho, je-li to obecné či vl. jméno</text:span>:</text:p>
      <text:p text:style-name="P21"><text:span text:style-name="T54">m</text:span>ys Dobré naděje</text:p>
      <text:p text:style-name="P21">ostrov Sv. Tomáše</text:p>
      <text:p text:style-name="P12"/>
      <text:p text:style-name="P22">vodstva, hory, pohoří, nížiny:</text:p>
      <text:p text:style-name="P22">jednoslovné: Vltava, Dyje, </text:p>
      <text:p text:style-name="P22"/>
      <text:p text:style-name="P22">příd. jm. Severní moře</text:p>
      <text:p text:style-name="P22"/>
      <text:p text:style-name="P22">změna pořadí: <text:span text:style-name="T3">boka Kotorská</text:span><text:span text:style-name="T3"><text:note text:id="ftn1" text:note-class="footnote"><text:note-citation>1</text:note-citation><text:note-body><text:p text:style-name="P58">Kde je? A co to je?</text:p></text:note-body></text:note></text:span> <text:span text:style-name="T77">(s. 151)</text:span>; <text:span text:style-name="T15">oceán Tichý</text:span><text:span text:style-name="T51">;</text:span></text:p>
      <text:p text:style-name="P22"/>
      <text:p text:style-name="P23">je příd. jm. součástí zeměpisného názvu: <text:span text:style-name="T3">Malý Dunaj, </text:span><text:span text:style-name="T16">Severní/Západní Dvina</text:span><text:span text:style-name="T3">… </text:span></text:p>
      <text:p text:style-name="P23"/>
      <text:p text:style-name="P23">není: <text:span text:style-name="T3">západní/východní Krkonoše, rakouské Alpy</text:span> ― příd. jm. jen naznačuje polohu pohoří ap.</text:p>
      <text:p text:style-name="P23"/>
      <text:p text:style-name="P23">dvě podst. jména: údolí Gejzírů;</text:p>
      <text:p text:style-name="P12"/>
      <text:p text:style-name="P12">_______</text:p>
      <text:p text:style-name="P12"/>
      <text:p text:style-name="P24">trojslovné: podstatné jméno + 2 příd. jména ― 2 způsoby:</text:p>
      <text:p text:style-name="P24"/>
      <text:p text:style-name="P24"><text:soft-page-break/>1. s velkým písmenem obě příd. jména pokud vlastní název existuje už dvouslovný: např. Medvědí jezero, Velké Medvědí jezero;</text:p>
      <text:p text:style-name="P24"/>
      <text:p text:style-name="P24">2. pokud dvouslovné pojmenování neexistovalo nebo neexistuje, potom u druhého příd. jména je malé písmeno: <text:s/><text:span text:style-name="T3">Severní ledový oceán</text:span>;</text:p>
      <text:p text:style-name="P12"/>
      <text:p text:style-name="P24">města, městysy, obce: neobsahují-li předložky, potom všechna slova s velkým písmenem, např. <text:span text:style-name="T3">České Budějovice, Karlovy Vary</text:span>;</text:p>
      <text:p text:style-name="P24"/>
      <text:p text:style-name="P25">názvy obsahující předložkové spojení: předložka vždy s malým, první slovo i když je obecné po předložce s velkým písmenem, např. <text:span text:style-name="T3">Ústí nad Labem, Újezd nad Lesy;</text:span></text:p>
      <text:p text:style-name="P25"/>
      <text:p text:style-name="P26">pokud po předložce následuje víceslovné pojmenování, píše se tak, jak by se psalo samo o sobě, např. <text:span text:style-name="T3">Jakubov u Moravských Budějovic, Rychnov v Orlických horách</text:span>;</text:p>
      <text:p text:style-name="P26"/>
      <text:p text:style-name="P27">před zeměpisné názvy slova: obec, město, … vždy s malým písmenem, bez ohledu na to, zda označují velikost správní jednotky nebo druh právnické osoby, např. starosta obce Prosečnice;</text:p>
      <text:p text:style-name="P27"/>
      <text:p text:style-name="P27">výjimky: </text:p>
      <text:p text:style-name="P27">― výraz <text:span text:style-name="T3">město </text:span>je součástí zeměpisného názvu: <text:span text:style-name="T3">Město Albrechtice, Město Touškov, Nové Město na Moravě; </text:span></text:p>
      <text:p text:style-name="P27">― <text:span text:style-name="T56">ve spojení obsahujících výraz </text:span><text:span text:style-name="T6">sídliště </text:span><text:span text:style-name="T56">se toto slovo píše s velkým, pokud je součástí názvu: </text:span><text:span text:style-name="T6">Sídliště Míru, Sídliště Černý Most;</text:span></text:p>
      <text:p text:style-name="P27"/>
      <text:p text:style-name="P27"/>
      <text:p text:style-name="P27"><text:span text:style-name="T56">V</text:span>e víceslovných názvech městských části a sídlišť u všech slov velká písmena: <text:span text:style-name="T3">Malá Strana, Bílá Hora;</text:span></text:p>
      <text:p text:style-name="P27"/>
      <text:p text:style-name="P27"><text:span text:style-name="T6">― čtvrť</text:span><text:span text:style-name="T56"> se píše s malým písmenem;</text:span></text:p>
      <text:p text:style-name="P28"><text:span text:style-name="T3">Tylova čtvrť</text:span>;</text:p>
      <text:p text:style-name="P28"/>
      <text:p text:style-name="P28">výrazy měst<text:span text:style-name="T57">s</text:span>ká část nebo městský obvod označující organizační složky příslušného města se píšou s malým písmenem, <text:span text:style-name="T57">např.</text:span> <text:span text:style-name="T7">internetové stránky městské části Brno-Líšeň</text:span><text:span text:style-name="T57">;</text:span></text:p>
      <text:p text:style-name="P27"/>
      <text:p text:style-name="P30">POSEM<text:note text:id="ftn2" text:note-class="footnote"><text:note-citation>2</text:note-citation><text:note-body><text:p text:style-name="P56">Toto slovo žádný slovník zatím bohužel nezná… :-( Ale vy přesto víte, co znamená… ;-)</text:p></text:note-body></text:note> SE TO NAUČTE DO <text:s/>ÚT 17.02.</text:p>
      <text:p text:style-name="P26">_________________</text:p>
      <text:p text:style-name="P26"/>
      <text:p text:style-name="P26">― <text:span text:style-name="T58">výrazy ulice, nábřeží, most, kolonáda, pokud označují veřejné prostranství, píšou se vždy s malým písmenem; ulice Bratří Čapků, Mírové náměstí … </text:span></text:p>
      <text:p text:style-name="P26">― <text:span text:style-name="T58">některé názvy ulic mají na začátku pojmenování jiného druhu veřejného prostranství ulice: sady Pětatřicátníků, alej Svobody. ― doporučení psát s malým písmenem;</text:span></text:p>
      <text:p text:style-name="P26">― <text:span text:style-name="T59">pojmenování stanice hromadné dopravy: pak se píší náměstí, nábřeží, mosty s velkým písmenem: stanice metra </text:span><text:span text:style-name="T8">Náměstí Míru</text:span><text:span text:style-name="T59"> (vs. </text:span><text:span text:style-name="T8">náměstí Míru</text:span><text:span text:style-name="T59"> ― pojmenování náměstí);</text:span></text:p>
      <text:p text:style-name="P26">― <text:span text:style-name="T59">když po předložce následuje podst. jm., pak předložky i podst. jm. je s velkým písmenem: </text:span><text:span text:style-name="T8">náměstí Mezi Zahrádkami</text:span><text:span text:style-name="T59">;</text:span></text:p>
      <text:p text:style-name="P26">― <text:span text:style-name="T72">po předložce spojení příd. jm. a podst. jména: </text:span><text:span text:style-name="T9">Na Staré vinici, Pod Vodárenskou věží</text:span><text:span text:style-name="T72">;</text:span></text:p>
      <text:p text:style-name="P26">― <text:span text:style-name="T73">s velkým písmenem se podst. jméno píše jen, je-li samo vlastním jménem: </text:span><text:span text:style-name="T10">K Novému Spořilovu</text:span><text:span text:style-name="T73">;</text:span></text:p>
      <text:p text:style-name="P26"/>
      <text:p text:style-name="P36">Spojení obecného podstatného jména a vlastního jména ve druhém pádě: <text:span text:style-name="T12">náměstí Bratří Synků, nábřeží Kpt. Jaroše, třída Generála Píky.</text:span></text:p>
      <text:p text:style-name="P20"/>
      <text:p text:style-name="P20"><text:soft-page-break/>Psaní ostatních názvů</text:p>
      <text:p text:style-name="P37">― <text:span text:style-name="T74">m</text:span>ezi ostatní názvy patří např.<text:span text:style-name="T3"> Úvoz, Náměstí 5 </text:span><text:span text:style-name="T61">(tj. náměstí, které se jmenuje Náměstí ;-))</text:span><text:span text:style-name="T3">, </text:span><text:span text:style-name="T12">Panský svět, Jánský vršek, Pražského povstání</text:span><text:span text:style-name="T61">;</text:span></text:p>
      <text:p text:style-name="P37"><text:span text:style-name="T3">― </text:span><text:span text:style-name="T61">výjimka: </text:span><text:span text:style-name="T11">Nový</text:span><text:span text:style-name="T3"> </text:span><text:span text:style-name="T11">S</text:span><text:span text:style-name="T3">vět </text:span><text:span text:style-name="T61">(pův. název čtvrti, dnes jen název ulice, ale zápis zůstal původní);</text:span></text:p>
      <text:p text:style-name="P36">― <text:span text:style-name="T74">v názvech ulic tvořených dvěma př. jm., se obě píší s velkým písmenem, např.</text:span><text:span text:style-name="T11"> Malá Štěpánská;</text:span></text:p>
      <text:p text:style-name="P36"/>
      <text:p text:style-name="P31"><text:span text:style-name="T74">N</text:span>ázvy staveb</text:p>
      <text:p text:style-name="P36">― <text:span text:style-name="T74">podle PČP má pisatel</text:span><text:span text:style-name="T74"><text:note text:id="ftn3" text:note-class="footnote"><text:note-citation>3</text:note-citation><text:note-body><text:p text:style-name="P57">Ten se má… ;-<text:span text:style-name="T75">)</text:span></text:p></text:note-body></text:note></text:span><text:span text:style-name="T74"> volnost při psaní názvů staveb; v praxi se objevují velká i malá písmena a obé lze přijmout; je na pisateli, aby zvážil významnost dané stavby, a podle toho zvolil písmeno velké (významná) či malé (méně významná stavba) .</text:span></text:p>
      <text:p text:style-name="P38">― <text:span text:style-name="T39">«</text:span><text:span text:style-name="T76">oficiálně významné</text:span><text:span text:style-name="T39">»</text:span><text:span text:style-name="T76"> památky: </text:span><text:span text:style-name="T11">Pražský hrad, Strahovský klášter, Sázavský klášter, Vladislavský sál; Chrám sv. Víta</text:span><text:span text:style-name="T62">, příp.</text:span><text:span text:style-name="T11"> Svatovítský chrám</text:span><text:span text:style-name="T74">; (vedle toho existuje pojmenování </text:span><text:span text:style-name="T14">katedrála sv. Víta, svatovítská katedrála</text:span><text:span text:style-name="T64">, příručka doporučuje psát toto spojení s malým ― patrně proto, že se nejedená o oficiální název ― nicméně ani psaní s velkým nelze hodnotit jako závažnou pravopisnou chybu, tedy hurrrá!!!)</text:span></text:p>
      <text:p text:style-name="P36">― <text:span text:style-name="T74">tradiční způsob psaní (s malým písmenem ve slovech </text:span><text:span text:style-name="T13">chrám, bazilika, kostel </text:span><text:span text:style-name="T63">ap.) se uplatňuje u ostatních </text:span><text:span text:style-name="T13">chrámů</text:span><text:span text:style-name="T74">: chrám sv. Jakuba (vs. Chrám sv. Víta), bazilika sv. Jiří, kostel sv. Antonína… (s. 156)</text:span></text:p>
      <text:p text:style-name="P36"/>
      <text:p text:style-name="P39"><text:span text:style-name="T34">Vlastní zápisky žáků</text:span>:</text:p>
      <text:p text:style-name="P39"/>
      <text:p text:style-name="P40">(Majda &amp; Lucka:)</text:p>
      <text:p text:style-name="P40"/>
      <text:p text:style-name="P78">Obecná pojmenování se píšou s malým písmenem ― <text:span text:style-name="T3">policie</text:span></text:p>
      <text:p text:style-name="P78">mohou však být zvolena jako název organizace ― <text:span text:style-name="T30">Policie České republiky</text:span></text:p>
      <text:p text:style-name="P78">V<text:span text:style-name="T91">ý</text:span>j<text:span text:style-name="T91">i</text:span>mka<text:note text:id="ftn0" text:note-class="footnote"><text:note-citation>4</text:note-citation><text:note-body><text:p text:style-name="P61">N<text:span text:style-name="T89">a</text:span>psat ― n<text:span text:style-name="T89">á</text:span>pis. <text:span text:style-name="T93">V</text:span><text:span text:style-name="T35">y</text:span><text:span text:style-name="T93">jmout ― v</text:span><text:span text:style-name="T35">ý</text:span><text:span text:style-name="T93">jimka.</text:span></text:p></text:note-body></text:note> jsou soukromé firmy – <text:span text:style-name="T23">ExMise Public Relation –</text:span> neexistuje žádný předpis který by u nich určoval, kde se velká a malá písmena píší</text:p>
      <text:p text:style-name="P79"/>
      <text:p text:style-name="P75">psaní názvů států, správních celků a organizací:</text:p>
      <text:p text:style-name="P75"/>
      <text:p text:style-name="P75"><text:span text:style-name="T79">Příd. </text:span><text:span text:style-name="T81">j</text:span><text:span text:style-name="T79">méno + podstatné jméno – Příd. jméno s velkým – </text:span><text:span text:style-name="T23">Česká republika</text:span></text:p>
      <text:p text:style-name="P74"><text:span text:style-name="T79">Podstatné jméno + příd. </text:span><text:span text:style-name="T81">j</text:span><text:span text:style-name="T79">méno – velké u 1. slova – </text:span><text:span text:style-name="T23">Matice česká</text:span></text:p>
      <text:p text:style-name="P69">2 Podstatná jména v 1. pádě se píší: </text:p>
      <text:p text:style-name="P74"><text:span text:style-name="T69">- s velkým písmenem, je-li součástí oficiálního názvu – </text:span><text:span text:style-name="T23">Nadace Partnerství</text:span></text:p>
      <text:p text:style-name="P69">- s malým písmenem, pokud není součástí vlastního oficiálního názvu – nakldatelství Albatros</text:p>
      <text:p text:style-name="P80">Nepřeložené názvy zahraničních organizací (firem) se píší stejn<text:span text:style-name="T92">ě jak</text:span> ve výchozím jazyce –<text:span text:style-name="T20"> British Airways.</text:span></text:p>
      <text:p text:style-name="P76"><text:span text:style-name="T3">Názvy současných států</text:span><text:span text:style-name="T69">:</text:span></text:p>
      <text:p text:style-name="P76"><text:span text:style-name="T69">Víc</text:span><text:span text:style-name="T70">e</text:span><text:span text:style-name="T69">slovné </text:span><text:span text:style-name="T70">názvy – 1. Slovo s VELKÝM – </text:span><text:span text:style-name="T24">Slovenská republika,</text:span><text:span text:style-name="T25"> Spojené království Velké Británie a Severního Irska</text:span></text:p>
      <text:p text:style-name="P77"><text:span text:style-name="T71">O</text:span><text:span text:style-name="T69">bráceně –</text:span><text:span text:style-name="T23"> Republika česká</text:span></text:p>
      <text:p text:style-name="P39"><text:soft-page-break/><text:span text:style-name="T84">(</text:span>Magda &amp; Ondra:<text:span text:style-name="T84">)</text:span></text:p>
      <text:p text:style-name="P39"/>
      <text:p text:style-name="P41">stránky: 162<text:span text:style-name="T3">–</text:span>165, <text:span text:style-name="T78">kapitoly: 43.3</text:span><text:span text:style-name="T17">–</text:span>43.4</text:p>
      <text:p text:style-name="P42"/>
      <text:p text:style-name="P42">NÁZVY SOUČASNÝCH SPRÁVNÍCH OBLASTÍ</text:p>
      <text:p text:style-name="P42"/>
      <text:p text:style-name="P42">Názvy krajů</text:p>
      <text:p text:style-name="P41">- 12 názvů krajů je tvořeno spojením příd. jména + podst. jm.</text:p>
      <text:p text:style-name="P41">- velké písmeno se píše pouze u příd. jména (i při obráceném slovosledu): <text:span text:style-name="T3">Středočeský kraj (kraj Středočeský)</text:span></text:p>
      <text:p text:style-name="P32">- podoba dvou dalších krajů je jiná: 1.<text:span text:style-name="T3"> Kraj Vysočina, </text:span>2.<text:span text:style-name="T3"> hlavní město Praha</text:span></text:p>
      <text:p text:style-name="P32"/>
      <text:p text:style-name="P34">Názvy okresů</text:p>
      <text:p text:style-name="P41">- okres se píše s malým písmenem: <text:span text:style-name="T3">okres Praha-západ</text:span>,<text:note text:id="ftn4" text:note-class="footnote"><text:note-citation>5</text:note-citation><text:note-body><text:p text:style-name="P59">Pozor, nikoliv s pomlčkou a mezerami *<text:span text:style-name="T3">Praha – západ </text:span><text:span text:style-name="T60">(špatně)</text:span>, ale se spojovníkem a bez mezer: <text:span text:style-name="T3">Praha-západ </text:span><text:span text:style-name="T60">(správně)</text:span>. Ale na utržení hlavy za chybu to není… (pozn. A.V.)</text:p></text:note-body></text:note> <text:span text:style-name="T3">okres Nymburk</text:span></text:p>
      <text:p text:style-name="P32"/>
      <text:p text:style-name="P34">Názvy regionů, mikroregionů, svazků obcí, euroregionů</text:p>
      <text:p text:style-name="P32">- tyto názvy tvoří <text:span text:style-name="T90">po</text:span>jmenovací typ správních celků</text:p>
      <text:p text:style-name="P32">- podle zákona o obcích se mohou obce spojovat ve větší celky</text:p>
      <text:p text:style-name="P32">- některé názvy výraz mikroregion vůbec neobsahují: <text:span text:style-name="T3">Borsko, Jihlavsko, Pramen Nisy</text:span></text:p>
      <text:p text:style-name="P32"><text:span text:style-name="T3">- </text:span>v jiných jsou připojeny až za vlastní jméno: <text:span text:style-name="T3">Blaník – svazek obcí v Louňovicích</text:span></text:p>
      <text:p text:style-name="P32">- v některých spojeních se píší na 1. místě: <text:span text:style-name="T3">mikroregion Bouřlivák</text:span></text:p>
      <text:p text:style-name="P32">- v některých spojeních se píší ve zkratce: <text:span text:style-name="T3">SO (svazek obcí) Jesenicko</text:span></text:p>
      <text:p text:style-name="P32"><text:span text:style-name="T3">- </text:span>na základě <text:span text:style-name="T80">obecných pravopisných zásad</text:span> by se měla spojení v nichž se vyskytují výrazy: <text:span text:style-name="T3">region, mikroregion, svazek obcí </text:span>atp. měla psát takto:</text:p>
      <text:list xml:id="list6049989719168584923" text:style-name="L1">
        <text:list-item>
          <text:p text:style-name="P62"><text:span text:style-name="T66">Spojení výrazů </text:span><text:span text:style-name="T28">region, mikroregion, (dobrovolný) svazek obcí, sdružení </text:span><text:span text:style-name="T66">+ 1. p. podst. jm.</text:span></text:p>
        </text:list-item>
      </text:list>
      <text:list xml:id="list48241079809784734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">jestliže výrazy region atd. stojí na 1. místě, považují se za obecná pojmenování, tzn. měly by se psát s malým</text:p>
                          <text:p text:style-name="P63"><text:span text:style-name="T67">písmenem: </text:span><text:span text:style-name="T29">region Praha, mikroregion Olešovicko, svazek obcí Novostrašeck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00845298924310667" text:style-name="L3">
        <text:list-item>
          <text:p text:style-name="P70"><text:span text:style-name="T66">Spojení výrazů </text:span><text:span text:style-name="T28">region, mikroregion, (dobrovolný) svazek obcí, sdružení </text:span><text:span text:style-name="T66">+ spojení příd. jm. a podst. jm. v 1. pádě </text:span></text:p>
          <text:p text:style-name="P81">- příd. jm. se píše s velkým písmenem a podst. jm. podle označované</text:p>
          <text:p text:style-name="P82"><text:span text:style-name="T67"><text:s text:c="8"/>skutečnosti: </text:span><text:span text:style-name="T29">region Střední Čechy, region Karlovarský venkov</text:span></text:p>
        </text:list-item>
        <text:list-item>
          <text:p text:style-name="P71"><text:span text:style-name="T66">Spojení výrazů </text:span><text:span text:style-name="T28">region, mikroregion, (dobrovolný) svazek obcí, sdružení </text:span><text:span text:style-name="T66">+ 2. p. podst. jm.</text:span></text:p>
          <text:p text:style-name="P83"><text:span text:style-name="T68">- výrazy region atd. se píší s velkým písmenem, ostatní podle označované skutečnosti: </text:span><text:span text:style-name="T30">Mikroregion Loděnického potoka, Sdružení obcí Bruntálska</text:span></text:p>
        </text:list-item>
        <text:list-item>
          <text:p text:style-name="P73"><text:span text:style-name="T68">Spojení příd. jména + výrazů </text:span><text:span text:style-name="T30">region, mikroregion</text:span><text:span text:style-name="T68"> </text:span></text:p>
          <text:p text:style-name="P84"><text:span text:style-name="T68">- </text:span><text:span text:style-name="T67">příd. jméno se píše s velkým písmenem a podst. jm. s malým: </text:span><text:span text:style-name="T29">Lázeňský mikroregion</text:span></text:p>
        </text:list-item>
        <text:list-item>
          <text:p text:style-name="P68"><text:span text:style-name="T52">Spojení výrazů </text:span><text:span text:style-name="T30">region, mikroregion, (dobrovolný) svazek obcí, sdružení </text:span><text:span text:style-name="T52">+ 2. p. podst. jm. <text:s/></text:span></text:p>
          <text:p text:style-name="P68"><text:span text:style-name="T30">(mikro)region</text:span><text:span text:style-name="T52"> + <text:s/>podst. jm. v 1. p.</text:span></text:p>
          <text:p text:style-name="P85"><text:span text:style-name="T52">- s velkým písmenem se píše 1. a poslední jméno: </text:span><text:span text:style-name="T30">Sdružení obcí mikroregionu Bystřička, Sdružení mikroregionu Pelhřimov</text:span></text:p>
        </text:list-item>
      </text:list>
      <text:p text:style-name="P33"/>
      <text:p text:style-name="P33">Pokud jsou uvedené názvy zárověň názvy právních subjektů, pak je vhodné, aby se v textech právní povahy uváděly v takové podobě, která je zapsána v příslušných rejstřících, třebaže je někdy v rozporu s obecnými pravopisnými zásadami (např. <text:span text:style-name="T3">Stříbrný region Dobrovolný svazek obcí – </text:span>podle zápisu v rejstříku, <text:span text:style-name="T3">Stříbrný region – dobrovolný svazek obcí </text:span>nebo <text:span text:style-name="T3">Stříbrný region, dobrovolný svazek obcí – </text:span>podle pravopisných zásad).</text:p>
      <text:p text:style-name="P33">Stejná pravidla platí i pro názvy euroregionů: <text:span text:style-name="T3">euroregion Šumava, euroregion Těšínské Slezsko, </text:span><text:soft-page-break/><text:span text:style-name="T3">euroregion Bílé Karpaty</text:span></text:p>
      <text:p text:style-name="P33"/>
      <text:p text:style-name="P35"/>
      <text:p text:style-name="P35">Psaní historických označení států</text:p>
      <text:list xml:id="list7723397374196195963" text:style-name="L4">
        <text:list-item>
          <text:p text:style-name="P65">neexistují jednoznačná pravidla</text:p>
        </text:list-item>
        <text:list-item>
          <text:p text:style-name="P65">většinou se dodržuje tradiční způsob psaní</text:p>
        </text:list-item>
        <text:list-item>
          <text:p text:style-name="P72"><text:span text:style-name="T67">doporučuje se psát </text:span><text:span text:style-name="T66">s velkým písmenem</text:span><text:span text:style-name="T67"> ty názvy, jež je třeba odlišit od obecných jmen: Říše</text:span></text:p>
        </text:list-item>
        <text:list-item>
          <text:p text:style-name="P65">názvy historicky doložených správních celků: <text:span text:style-name="T3">České království, Moravské markrabství</text:span>,<text:span text:style-name="T3"> </text:span>při obráceném slovosledu: <text:span text:style-name="T3">Království </text:span><text:span text:style-name="T18">č</text:span><text:span text:style-name="T3">eské, Markrabství moravské</text:span></text:p>
        </text:list-item>
        <text:list-item>
          <text:p text:style-name="P65">v ostatních případech je možné dvojí psaní, to se týká zejména názvů obsahujících slovo <text:span text:style-name="T3">říše</text:span>: <text:span text:style-name="T3">Velkomoravská říše </text:span>i <text:span text:style-name="T3">velkomoravská říše, Franská (Francká) říše </text:span>i<text:span text:style-name="T3"> franská (francká) říše, </text:span>při obráceném slovosledu:<text:span text:style-name="T3"> Říše velkomoravská </text:span>i<text:span text:style-name="T3"> říše velkomoravská</text:span></text:p>
        </text:list-item>
        <text:list-item>
          <text:p text:style-name="P66">s malým písmenem <text:span text:style-name="T79">je obvyklé psát názvy osahující výrazy </text:span><text:span text:style-name="T23">vévodství, panství, župa: frýdlantské vévodství, opočenské panství, středočeská župa</text:span></text:p>
        </text:list-item>
        <text:list-item>
          <text:p text:style-name="P66">s malým písmenem<text:span text:style-name="T79"> se píší názvy obsahující výrazy </text:span><text:span text:style-name="T23">monarchie, impérium: <text:s text:c="19"/>rakousko-uherská monarchie, řecké impérium</text:span></text:p>
        </text:list-item>
        <text:list-item>
          <text:p text:style-name="P66">s malým písmenem<text:span text:style-name="T79"> by se také mělo psát spojení: </text:span><text:span text:style-name="T23">protektorát Čechy a Morava </text:span><text:span text:style-name="T79">(výraz protektorát zde naznačuje druh správy daného území)</text:span></text:p>
        </text:list-item>
        <text:list-item>
          <text:p text:style-name="P67"><text:span text:style-name="T79">pokud zvolíme jen jednoslovný výraz (a v textu nebude uveden celý název), lze na něj uplatnit stejné pravidlo, jako při psaní slova </text:span><text:span text:style-name="T23">říše</text:span><text:span text:style-name="T79">, tzn. psát i velké písmeno</text:span></text:p>
        </text:list-item>
      </text:list>
      <text:p text:style-name="P43"/>
      <text:p text:style-name="P43"/>
      <text:p text:style-name="P47">(Vojta K. &amp; Max:)</text:p>
      <text:p text:style-name="P50"/>
      <text:p text:style-name="P55">Psaní názvů současných zastupitelských sborů </text:p>
      <text:p text:style-name="P55">a orgánů státní správy</text:p>
      <text:p text:style-name="P49"/>
      <text:p text:style-name="P51">Nejvyšší zastupitelské sbory</text:p>
      <text:p text:style-name="P49"/>
      <text:p text:style-name="P50"><text:span text:style-name="T85">Mezi nejvyšší zastupitelské sbory patří např.:</text:span><text:span text:style-name="T22"> Parlament ČR. </text:span><text:span text:style-name="T85">Je-li zřejmé, že nejde o obecné označení, ale o zkrácené oficiální názvy, doporučují PČP psát velké písmeno: </text:span><text:span text:style-name="T22">Parlament</text:span><text:span text:style-name="T85">. Stejné zásady platí i pro zastupitelské sbory dalších států.</text:span></text:p>
      <text:p text:style-name="P49"><text:s/></text:p>
      <text:p text:style-name="P51">Velvyslanectví</text:p>
      <text:p text:style-name="P49"/>
      <text:p text:style-name="P50"><text:span text:style-name="T85">Za oficiální se považují názvy tvořené spojením PJ </text:span><text:span text:style-name="T22">velvyslanectví</text:span><text:span text:style-name="T85"> a plný název státu: </text:span><text:span text:style-name="T22">Velvyslanectví Francouzské republiky. </text:span><text:span text:style-name="T85">Spojení přídavného jména utvořeného od jednoslovného názvu státu a výrazu </text:span><text:span text:style-name="T22">velvyslanectví</text:span><text:span text:style-name="T85"> je neoficiální název, píše se proto s malým písmenem: </text:span><text:span text:style-name="T22">francouzské velvyslanectví</text:span><text:span text:style-name="T85">. S malým písmenem je třeba psát i názvy obsahující výraz </text:span><text:span text:style-name="T22">ambasáda</text:span><text:span text:style-name="T85">: </text:span><text:span text:style-name="T22">francouzská ambasáda.</text:span></text:p>
      <text:p text:style-name="P49"/>
      <text:p text:style-name="P51">Vláda, prezident, veřejný ochránce práv</text:p>
      <text:p text:style-name="P49"/>
      <text:p text:style-name="P50"><text:span text:style-name="T85">Výrazy </text:span><text:span text:style-name="T22">vláda, prezident, veřejný ochránce práv </text:span><text:span text:style-name="T85">se chápou jako obecná jména, píšou se s malým písmenem, a to i když je k nim připojen název státu: </text:span><text:span text:style-name="T22">vláda ČR, prezident ČR. </text:span><text:span text:style-name="T85">S velkými písmeny se píšou: </text:span><text:span text:style-name="T22">Úřad vlády, Kancelář prezidenta republiky</text:span><text:span text:style-name="T85">, považované za oficiální názvy organizací.</text:span></text:p>
      <text:p text:style-name="P49"/>
      <text:p text:style-name="P51">Ministerstva</text:p>
      <text:p text:style-name="P51"/>
      <text:p text:style-name="P50"><text:span text:style-name="T85">Oficiální názvy ministerstev se píšou s velkým písmenem, např.: </text:span><text:span text:style-name="T21">Ministerstvo dopravy</text:span><text:span text:style-name="T85">. Oficiální názvy, psané s velkým písmenem, se užívají v administrativně-právních textech (např. </text:span><text:span text:style-name="T21">K dopisu Ministerstva dopravy sdělujeme …</text:span><text:span text:style-name="T85">). V ostatních typech textů je možno tyto názvy psát jak s malým, </text:span><text:soft-page-break/><text:span text:style-name="T85">tak s velkým písmenem. Název psaný s velkým písmenem signalizuje, že jde o oficiální název instituce, název psaný s malým písmenem signalizuje, že jde pouze o vyjádření činnosti, které se příslušné ministerstvo věnuje.</text:span></text:p>
      <text:p text:style-name="P49"/>
      <text:p text:style-name="P51">Magistráty, městské/obecní úřady, zastupitelstva, rady</text:p>
      <text:p text:style-name="P51"/>
      <text:p text:style-name="P50"><text:span text:style-name="T85">Pro všechny názvy magistrátů, městských/obecních úřadů, zastupitelstev a rad platí, že s velkým písmenem se píšou tehdy, jestliže je uveden jejich oficiální název, např.: </text:span><text:span text:style-name="T21">Magistrát hlavního města Prahy</text:span><text:span text:style-name="T85">.</text:span></text:p>
      <text:p text:style-name="P49"/>
      <text:p text:style-name="P51">Soudy, armáda, policie</text:p>
      <text:p text:style-name="P51"/>
      <text:p text:style-name="P44"><text:span text:style-name="T82">S velkým písmenem se píšou: </text:span><text:span text:style-name="T26">Nejvyšší soud ČR, Armáda ČR</text:span><text:span text:style-name="T82">. Spojení jako </text:span><text:span text:style-name="T26">česká armáda</text:span><text:span text:style-name="T82">, se chápou jako neoficiální a přídavné jméno se píše s malým písmenem.</text:span></text:p>
      <text:p text:style-name="P44"/>
      <text:p text:style-name="P44"/>
      <text:p text:style-name="P48">(Vojta D. &amp; Vojta H.:)</text:p>
      <text:p text:style-name="P45"/>
      <text:p text:style-name="P52">Školy <text:span text:style-name="T86">(vč. f</text:span>akult<text:span text:style-name="T86">)</text:span></text:p>
      <text:p text:style-name="P52"/>
      <text:p text:style-name="P53">– v názvech obsahujících 1 typ nebo druh školy se velké písmeno píše vždy, jde-li o oficiální název a je-li tento název užit v administrativně-právním textu <text:span text:style-name="T3">(Obec Líbeznice uzavřela se Základní školou Líbeznice smlouvu o pronájmu tělocvičny)</text:span></text:p>
      <text:p text:style-name="P53">– pokud se název školy píše s předložkou před názvem města/obce, píše se základní (mateřská, střední, vysoká) s malým písmenem <text:span text:style-name="T3">(Základní škola Čerčany – základní škola v Čerčanech)</text:span></text:p>
      <text:p text:style-name="P53"><text:span text:style-name="T3">– </text:span><text:span text:style-name="T60">jestliže se 2 nebo více škol spojí, měl by se psát s velkým písmenem</text:span><text:span text:style-name="T3"> </text:span><text:span text:style-name="T60">jen první výraz (kromě zeměpisných jmen) </text:span><text:span text:style-name="T3">(Základní a umělecká škola Těšany)</text:span></text:p>
      <text:p text:style-name="P29">– v názvech vysokých škol se velké písmeno píše vždy, jde-li o oficiální název <text:span text:style-name="T3">(Univerzita Karlova v Praze,</text:span><text:span text:style-name="T3"><text:note text:id="ftn5" text:note-class="footnote"><text:note-citation>6</text:note-citation><text:note-body><text:p text:style-name="P60"><text:span text:style-name="T3">Univerzita Karlova v Praze </text:span>v<text:span text:style-name="T60">s.</text:span><text:span text:style-name="T3"> Karlova univerzita</text:span><text:span text:style-name="T60"> (malé </text:span><text:span text:style-name="T23">u</text:span><text:span text:style-name="T60">!), podobně</text:span><text:span text:style-name="T3"> Masarykova univerzita.</text:span></text:p></text:note-body></text:note></text:span><text:span text:style-name="T3"> Univerzita Tomáše Bati ve Zlíně)</text:span></text:p>
      <text:p text:style-name="P29"><text:span text:style-name="T3">–</text:span> <text:span text:style-name="T88">namísto oficiálních názvů se občas používají názvy s přídavným jménem utvořený od jména města, v tomto případě se píše s malým písmenem </text:span><text:span text:style-name="T19">(pražská univerzita, brněnská univerzita)</text:span></text:p>
      <text:p text:style-name="P16">– <text:span text:style-name="T65">oficiální název fakulty, jehož součástí je název vysoké školy, se píše s velkým písmenem </text:span><text:span text:style-name="T87">(Filosofická fakulta Univerzity Karlovy)</text:span></text:p>
      <text:p text:style-name="P46"><text:span text:style-name="T82">– </text:span><text:span text:style-name="T83">pokud se používá název fakulty bez doplnění názvu vysoké školy a celý oficiální název v předchozí textové části nebyl vůbec uveden nebo se uvádí neoficiální název, je třeba volit písmeno malé </text:span><text:span text:style-name="T27">(po dokončení filosofické fakulty nastoupil..., na pražské filosofické fakultě již po páté..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officeooo:rsid="0021e468" officeooo:paragraph-rsid="0021e468"/>
    </style:style>
    <style:style style:name="MP2" style:family="paragraph" style:parent-style-name="Footer">
      <style:paragraph-properties fo:text-align="end" style:justify-single-word="false"/>
      <style:text-properties style:font-name="Calibri"/>
    </style:style>
    <style:style style:name="MT1" style:family="text">
      <style:text-properties fo:font-variant="small-caps"/>
    </style:style>
    <style:style style:name="MT2" style:family="text">
      <style:text-properties officeooo:rsid="0021e468"/>
    </style:style>
    <style:page-layout style:name="Mpm1">
      <style:page-layout-properties fo:page-width="21.001cm" fo:page-height="29.7cm" style:num-format="1" style:print-orientation="portrait" fo:margin-top="1.125cm" fo:margin-bottom="1.12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>
        <style:header-footer-properties svg:height="0.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ČJ ― 6.C <text:tab/><text:tab/><text:span text:style-name="MT1">Velká a malá písmena</text:span></text:p>
      </style:header>
      <style:footer>
        <text:p text:style-name="MP2"><text:page-number text:select-page="current">7</text:page-number> <text:span text:style-name="MT2">z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Veřmiřovský</meta:initial-creator>
    <meta:creation-date>2015-02-05T08:27:32.880000000</meta:creation-date>
    <dc:date>2015-02-17T15:09:45.834000000</dc:date>
    <dc:creator>Adam Veřmiřovský</dc:creator>
    <meta:editing-duration>P1DT5H26M9S</meta:editing-duration>
    <meta:editing-cycles>72</meta:editing-cycles>
    <meta:generator>LibreOffice/4.3.5.2$Windows_x86 LibreOffice_project/3a87456aaa6a95c63eea1c1b3201acedf0751bd5</meta:generator>
    <meta:document-statistic meta:table-count="0" meta:image-count="0" meta:object-count="0" meta:page-count="7" meta:paragraph-count="188" meta:word-count="2472" meta:character-count="16215" meta:non-whitespace-character-count="13657"/>
  </office:meta>
</office:document-meta>
</file>