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d1e8" officeooo:paragraph-rsid="0003d1e8"/>
    </style:style>
    <style:style style:name="P2" style:family="paragraph" style:parent-style-name="Standard">
      <style:text-properties officeooo:rsid="0001d8a3" officeooo:paragraph-rsid="00068493"/>
    </style:style>
    <style:style style:name="P3" style:family="paragraph" style:parent-style-name="Standard">
      <style:text-properties officeooo:rsid="0003d1e8" officeooo:paragraph-rsid="0003d1e8"/>
    </style:style>
    <style:style style:name="P4" style:family="paragraph" style:parent-style-name="Standard">
      <style:text-properties officeooo:rsid="0001d8a3" officeooo:paragraph-rsid="00082c41"/>
    </style:style>
    <style:style style:name="P5" style:family="paragraph" style:parent-style-name="Standard">
      <style:text-properties officeooo:rsid="0001d8a3" officeooo:paragraph-rsid="00068493"/>
    </style:style>
    <style:style style:name="P6" style:family="paragraph" style:parent-style-name="Standard">
      <style:text-properties officeooo:rsid="0001d8a3" officeooo:paragraph-rsid="00093701"/>
    </style:style>
    <style:style style:name="P7" style:family="paragraph" style:parent-style-name="Standard">
      <style:text-properties officeooo:rsid="0001d8a3" officeooo:paragraph-rsid="000c4a14"/>
    </style:style>
    <style:style style:name="P8" style:family="paragraph" style:parent-style-name="Standard">
      <style:text-properties officeooo:rsid="0001d8a3" officeooo:paragraph-rsid="0018c925"/>
    </style:style>
    <style:style style:name="P9" style:family="paragraph" style:parent-style-name="Standard">
      <style:text-properties officeooo:rsid="000f88e5" officeooo:paragraph-rsid="000f88e5"/>
    </style:style>
    <style:style style:name="P10" style:family="paragraph" style:parent-style-name="Standard">
      <style:text-properties officeooo:rsid="001238ce" officeooo:paragraph-rsid="001238ce"/>
    </style:style>
    <style:style style:name="P11" style:family="paragraph" style:parent-style-name="Standard">
      <style:text-properties officeooo:paragraph-rsid="0003d1e8"/>
    </style:style>
    <style:style style:name="P12" style:family="paragraph" style:parent-style-name="Standard">
      <style:text-properties officeooo:rsid="001b6ab9" officeooo:paragraph-rsid="001b6ab9"/>
    </style:style>
    <style:style style:name="P13" style:family="paragraph" style:parent-style-name="Standard">
      <style:text-properties officeooo:rsid="000c4836" officeooo:paragraph-rsid="001b6ab9"/>
    </style:style>
    <style:style style:name="P14" style:family="paragraph" style:parent-style-name="Standard">
      <style:text-properties officeooo:rsid="000ab82c" officeooo:paragraph-rsid="001b6ab9"/>
    </style:style>
    <style:style style:name="P15" style:family="paragraph" style:parent-style-name="Standard">
      <style:text-properties fo:font-style="italic" officeooo:rsid="000ab82c" officeooo:paragraph-rsid="001b6ab9" style:font-style-asian="italic" style:font-style-complex="italic"/>
    </style:style>
    <style:style style:name="P16" style:family="paragraph" style:parent-style-name="Standard">
      <style:text-properties fo:font-style="italic" officeooo:rsid="000c4836" officeooo:paragraph-rsid="001b6ab9" style:font-style-asian="italic" style:font-style-complex="italic"/>
    </style:style>
    <style:style style:name="P17" style:family="paragraph" style:parent-style-name="Standard">
      <style:text-properties officeooo:rsid="001c3b3f" officeooo:paragraph-rsid="001c3b3f"/>
    </style:style>
    <style:style style:name="T1" style:family="text">
      <style:text-properties officeooo:rsid="0003d1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4a14" style:font-style-asian="italic" style:font-style-complex="italic"/>
    </style:style>
    <style:style style:name="T4" style:family="text">
      <style:text-properties fo:font-style="italic" officeooo:rsid="00183248" style:font-style-asian="italic" style:font-style-complex="italic"/>
    </style:style>
    <style:style style:name="T5" style:family="text">
      <style:text-properties officeooo:rsid="00093701"/>
    </style:style>
    <style:style style:name="T6" style:family="text">
      <style:text-properties officeooo:rsid="000ba3d4"/>
    </style:style>
    <style:style style:name="T7" style:family="text">
      <style:text-properties officeooo:rsid="000c1ba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4a14"/>
    </style:style>
    <style:style style:name="T10" style:family="text">
      <style:text-properties style:font-name="Liberation Serif1" officeooo:rsid="000c4a14"/>
    </style:style>
    <style:style style:name="T11" style:family="text">
      <style:text-properties style:font-name="Liberation Serif1" officeooo:rsid="001b6ab9"/>
    </style:style>
    <style:style style:name="T12" style:family="text">
      <style:text-properties style:font-name="Liberation Serif" officeooo:rsid="000c4a14"/>
    </style:style>
    <style:style style:name="T13" style:family="text">
      <style:text-properties officeooo:rsid="000d219d"/>
    </style:style>
    <style:style style:name="T14" style:family="text">
      <style:text-properties officeooo:rsid="000f1fa1"/>
    </style:style>
    <style:style style:name="T15" style:family="text">
      <style:text-properties officeooo:rsid="000f88e5"/>
    </style:style>
    <style:style style:name="T16" style:family="text">
      <style:text-properties officeooo:rsid="001342b1"/>
    </style:style>
    <style:style style:name="T17" style:family="text">
      <style:text-properties officeooo:rsid="0014c76a"/>
    </style:style>
    <style:style style:name="T18" style:family="text">
      <style:text-properties officeooo:rsid="00175ce8"/>
    </style:style>
    <style:style style:name="T19" style:family="text">
      <style:text-properties officeooo:rsid="001761fc"/>
    </style:style>
    <style:style style:name="T20" style:family="text">
      <style:text-properties officeooo:rsid="00183248"/>
    </style:style>
    <style:style style:name="T21" style:family="text">
      <style:text-properties officeooo:rsid="001b6ab9"/>
    </style:style>
    <style:style style:name="T22" style:family="text">
      <style:text-properties officeooo:rsid="001c3b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AVOPIS VELKÝCH PÍSMEN</text:span></text:p>
      <text:p text:style-name="P1">- popsán v PČP (Pravidla českého pravopisu)</text:p>
      <text:p text:style-name="P1">- <text:span text:style-name="T22">podrobněji v akademické verzi, stručněji ve školní, </text:span>obě verze <text:span text:style-name="T22">jsou z r. </text:span>1993</text:p>
      <text:p text:style-name="P1">- v č. se neobejdeme bez věcných znalostí (tj. znalostí věcí ve světě)</text:p>
      <text:p text:style-name="P1"/>
      <text:p text:style-name="P1">- ve víceslovných názvech se píše velké písmeno jen u prvního slova (<text:span text:style-name="T2">Orlické hory</text:span>)</text:p>
      <text:p text:style-name="P1">- s malým písmenem píšeme názvy dnů a měsíců, názvy zvířecích plemen atd.</text:p>
      <text:p text:style-name="P1"/>
      <text:p text:style-name="P2"><text:span text:style-name="T8">Velká písmena</text:span>:</text:p>
      <text:p text:style-name="P2">- jména: Jan</text:p>
      <text:p text:style-name="P2">- příjmení: Novák</text:p>
      <text:p text:style-name="P4">- přezdívky: Lví srdce</text:p>
      <text:p text:style-name="P2">- přídomky: Anežka Česká</text:p>
      <text:p text:style-name="P2">cizí jména: vyslovujeme a píšemem daným cizím jazykem, např. Leonardo da Vinci</text:p>
      <text:p text:style-name="P2">obecné podst. jméno + příd. jméno: Mnich sázavský nebo Sázavský mnich;</text:p>
      <text:p text:style-name="P2">- příslušníci rodu: Přemyslovci;</text:p>
      <text:p text:style-name="P2">- <text:span text:style-name="T5">příslušníci národů: Poláci, Slováci… střední Čechy ― Středočech; Moravan;</text:span></text:p>
      <text:p text:style-name="P6">- <text:span text:style-name="T5">jména bohů: Afrodita, Zeus, … </text:span></text:p>
      <text:p text:style-name="P6"><text:span text:style-name="T5">- skupin: Kašpárek v rohlíku, Chinaski, Kryštof;</text:span></text:p>
      <text:p text:style-name="P6">- <text:span text:style-name="T5">jména zvířat: Alík;</text:span></text:p>
      <text:p text:style-name="P6">- <text:span text:style-name="T6">pohádkové postavy: Bob a Bobek, Krteček, Rozum, Štěstí, Závist, Smrt (viz K. J. Erben, + srv. personifikace);</text:span></text:p>
      <text:p text:style-name="P6">- <text:span text:style-name="T7">malá písmena: příslušníci ras: černoch, běloch, indián;</text:span></text:p>
      <text:p text:style-name="P6">- <text:span text:style-name="T9">funkce: inženýr, popelář,</text:span></text:p>
      <text:p text:style-name="P7">- <text:span text:style-name="T9">šlechtické tituly: arcibiskup, kníže, císař (</text:span><text:span text:style-name="T10">&lt; </text:span><text:span text:style-name="T9">Kaiser </text:span><text:span text:style-name="T10">&lt;</text:span><text:span text:style-name="T12"> </text:span><text:span text:style-name="T9">Caesar), </text:span></text:p>
      <text:p text:style-name="P6">- <text:span text:style-name="T13">příslušníci náboženských skupin: křesťan (katolík, pravoslavný, protestant), muslim, žid,</text:span></text:p>
      <text:p text:style-name="P6">- <text:span text:style-name="T14">členové polit. stran: lidovec, sociální demokrat,</text:span></text:p>
      <text:p text:style-name="P6">- <text:span text:style-name="T14">člen sport. organizace: sokol;</text:span></text:p>
      <text:p text:style-name="P6">- <text:span text:style-name="T15">příd. jména odvozená od jmen podstatných: -ský, -ovský (velké písmeno se mění na malé):</text:span></text:p>
      <text:p text:style-name="P9">Lada ― ladovský; (přípony nesou význam: vlastnosti vlastního jména)</text:p>
      <text:p text:style-name="P9"/>
      <text:p text:style-name="P10">vlastní jména (tedy např. křestní jména): nemají vlastní pojem, když se řekne Honza, neví se, co si pod tím představit, pokud nějakého (toho daného) Honzu neznáme;</text:p>
      <text:p text:style-name="P10">- ovšem: obecné jméno má pojem, např. <text:span text:style-name="T2">honza</text:span> ― vyjadřuje pojem/význam: dobrácký hlupák (viz pohádku Hlou<text:span text:style-name="T16">p</text:span>ý Honza);</text:p>
      <text:p text:style-name="P6">- <text:span text:style-name="T17">ježíšek (nadílka, vánoční dárek) a silvestr lze psát s oběma písmeny: Ježíšek (malý Ježíš) a Silvestr (viz paměť, příp. Akademická příručka českého jazyka);</text:span></text:p>
      <text:p text:style-name="P6">- <text:span text:style-name="T18">zájmena: ty/Ty, vy/Vy, tvůj/Tvůj, váš/Váš ― mimo dopis / v dopise;</text:span></text:p>
      <text:p text:style-name="P6">- <text:span text:style-name="T19">vesmírná tělesa a souhvězdí: Alfa Centauri atd …</text:span></text:p>
      <text:p text:style-name="P6">- <text:span text:style-name="T20">znamení zvěrokruhu: Rak, Blíženci, Ryba, Vodnář</text:span></text:p>
      <text:p text:style-name="P6">- <text:span text:style-name="T20">jitřenka a večernice (názvy Venuše)</text:span></text:p>
      <text:p text:style-name="P6">- <text:span text:style-name="T20">města a oblasti: Karlovy Vary, Valašsko, Beskydsko;</text:span></text:p>
      <text:p text:style-name="P8">- <text:span text:style-name="T20">světové strany psány s velkým písmenem označují země, např.:</text:span></text:p>
      <text:p text:style-name="P8"><text:span text:style-name="T4">Západ</text:span><text:span text:style-name="T20"> = USA,Kanada, Německé, Francie, Velká Británie, Belgie…<text:tab/></text:span></text:p>
      <text:p text:style-name="P8"/>
      <text:p text:style-name="P8"><text:span text:style-name="T20"><text:tab/><text:tab/><text:tab/><text:tab/><text:tab/><text:tab/><text:tab/><text:tab/><text:tab/> _ _</text:span></text:p>
      <text:p text:style-name="P6"><text:s text:c="109"/><text:span text:style-name="T20">|</text:span></text:p>
      <text:p text:style-name="P6"><text:s text:c="106"/><text:span text:style-name="T20">\___/</text:span></text:p>
      <text:p text:style-name="P6"/>
      <text:p text:style-name="P17"><text:span text:style-name="T8">Zdroj</text:span>: Pravdová, Markéta; Svobodová, Ivana (eds.). 2014. <text:span text:style-name="T2">Akademická příručka českého jazyka</text:span>. Praha: Academia.</text:p>
      <text:p text:style-name="P6">- <text:span text:style-name="T3">einstein</text:span><text:span text:style-name="T9"> vs. </text:span><text:span text:style-name="T3">Einstein</text:span><text:span text:style-name="T9"> :: </text:span><text:span text:style-name="T3">císař</text:span><text:span text:style-name="T9"> vs. </text:span><text:span text:style-name="T3">Caesar</text:span><text:span text:style-name="T9">;</text:span></text:p>
      <text:p text:style-name="P12"><text:soft-page-break/></text:p>
      <text:p text:style-name="P12">+ zápis z předchozích hodin:</text:p>
      <text:p text:style-name="P14"/>
      <text:p text:style-name="P14"><text:span text:style-name="T2">Bílá hora</text:span> ― název hory <text:span text:style-name="T21">(např. nad Kopřivnicí, anebo v roce 1620 za Prahou)</text:span></text:p>
      <text:p text:style-name="P14"><text:span text:style-name="T2">Bílá Hora</text:span> ― část Prahy <text:span text:style-name="T21">(táž Bílá H/hora, která byla v roce 1620 za Prahou, je už nyní v Praze a její součástí)</text:span></text:p>
      <text:p text:style-name="P14"><text:span text:style-name="T2">bílá hora</text:span> ― hora, která je zasněžená, má tedy bílou barvu, <text:span text:style-name="T21">oproti zelené hoře, která je porostla trávou a jiným býlím;</text:span></text:p>
      <text:p text:style-name="P14"/>
      <text:p text:style-name="P14"><text:span text:style-name="T2">Malá Strana</text:span> ― část Prahy</text:p>
      <text:p text:style-name="P14"><text:span text:style-name="T2">malá strana</text:span> ― malá politická strana / <text:span text:style-name="T21">nebo </text:span><text:span text:style-name="T11">«</text:span>když se jde čůrat<text:span text:style-name="T11">»</text:span></text:p>
      <text:p text:style-name="P14"/>
      <text:p text:style-name="P15">oceán Tichý</text:p>
      <text:p text:style-name="P16">most <text:span text:style-name="T21">Karlův</text:span></text:p>
      <text:p text:style-name="P16">náměstí Republiky</text:p>
      <text:p text:style-name="P13"/>
      <text:p text:style-name="P12"><text:span text:style-name="T2">oceán, most, náměstí</text:span> jsou obecná jména, tedy s malým písemenem;</text:p>
      <text:p text:style-name="P12"><text:span text:style-name="T2">Tichý, Karlův, Republiky</text:span> jsou vlastní jména (názvy těch oceánů, mostů a náměstí), tedy s velkým;</text:p>
      <text:p text:style-name="P13"/>
      <text:p text:style-name="P13">hotel <text:span text:style-name="T2">U Velkého vola</text:span> ― <text:span text:style-name="T21">názvy restaurací, hotelů ap.: je-li součástí názvu předložka, píše se velké písmeno i po ní (tedy po předložce);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Veřmiřovský</meta:initial-creator>
    <meta:creation-date>2015-02-05T08:27:32.880000000</meta:creation-date>
    <dc:date>2015-02-09T14:29:52.186000000</dc:date>
    <dc:creator>Adam Veřmiřovský</dc:creator>
    <meta:editing-duration>PT6H39M38S</meta:editing-duration>
    <meta:editing-cycles>24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54" meta:word-count="506" meta:character-count="3357" meta:non-whitespace-character-count="2677"/>
  </office:meta>
</office:document-meta>
</file>