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06af1d" officeooo:paragraph-rsid="0006af1d" style:font-size-asian="10.5pt" style:font-size-complex="10.5pt"/>
    </style:style>
    <style:style style:name="P2" style:family="paragraph" style:parent-style-name="Standard">
      <style:text-properties fo:font-size="10.5pt" officeooo:rsid="0006af1d" officeooo:paragraph-rsid="000713da" style:font-size-asian="10.5pt" style:font-size-complex="10.5pt"/>
    </style:style>
    <style:style style:name="P3" style:family="paragraph" style:parent-style-name="Standard">
      <style:text-properties fo:font-size="10.5pt" officeooo:rsid="0006af1d" officeooo:paragraph-rsid="0007fa45" style:font-size-asian="10.5pt" style:font-size-complex="10.5pt"/>
    </style:style>
    <style:style style:name="P4" style:family="paragraph" style:parent-style-name="Standard">
      <style:text-properties fo:font-size="10.5pt" officeooo:rsid="0006af1d" officeooo:paragraph-rsid="000d3465" style:font-size-asian="10.5pt" style:font-size-complex="10.5pt"/>
    </style:style>
    <style:style style:name="P5" style:family="paragraph" style:parent-style-name="Standard">
      <style:text-properties fo:font-size="10.5pt" officeooo:rsid="000713da" officeooo:paragraph-rsid="000713da" style:font-size-asian="10.5pt" style:font-size-complex="10.5pt"/>
    </style:style>
    <style:style style:name="P6" style:family="paragraph" style:parent-style-name="Standard">
      <style:text-properties fo:font-size="10.5pt" officeooo:rsid="0007fa45" officeooo:paragraph-rsid="0007fa45" style:font-size-asian="10.5pt" style:font-size-complex="10.5pt"/>
    </style:style>
    <style:style style:name="P7" style:family="paragraph" style:parent-style-name="Standard">
      <style:text-properties fo:font-size="10.5pt" officeooo:rsid="000e62e7" officeooo:paragraph-rsid="000e62e7" style:font-size-asian="10.5pt" style:font-size-complex="10.5pt"/>
    </style:style>
    <style:style style:name="P8" style:family="paragraph" style:parent-style-name="Standard">
      <style:text-properties fo:font-size="10.5pt" fo:font-weight="bold" officeooo:rsid="0006af1d" officeooo:paragraph-rsid="0006af1d" style:font-size-asian="10.5pt" style:font-weight-asian="bold" style:font-size-complex="10.5pt" style:font-weight-complex="bold"/>
    </style:style>
    <style:style style:name="P9" style:family="paragraph" style:parent-style-name="Standard">
      <style:text-properties fo:font-size="10.5pt" fo:font-weight="normal" officeooo:rsid="0007fa45" officeooo:paragraph-rsid="0007fa45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font-size="10.5pt" fo:font-weight="normal" officeooo:rsid="000a354f" officeooo:paragraph-rsid="000a354f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10.5pt" fo:font-weight="normal" officeooo:rsid="000a354f" officeooo:paragraph-rsid="0007fa45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size="10.5pt" fo:font-weight="normal" officeooo:rsid="000faad7" officeooo:paragraph-rsid="000faad7" style:font-size-asian="10.5pt" style:font-weight-asian="normal" style:font-size-complex="10.5pt" style:font-weight-complex="normal"/>
    </style:style>
    <style:style style:name="P13" style:family="paragraph" style:parent-style-name="Standard">
      <style:text-properties fo:font-size="10.5pt" fo:font-weight="normal" officeooo:rsid="0014ad2f" officeooo:paragraph-rsid="0007fa45" style:font-size-asian="10.5pt" style:font-weight-asian="normal" style:font-size-complex="10.5pt" style:font-weight-complex="normal"/>
    </style:style>
    <style:style style:name="T1" style:family="text">
      <style:text-properties officeooo:rsid="000713da"/>
    </style:style>
    <style:style style:name="T2" style:family="text">
      <style:text-properties fo:font-weight="bold" officeooo:rsid="000713da" style:font-weight-asian="bold" style:font-weight-complex="bold"/>
    </style:style>
    <style:style style:name="T3" style:family="text">
      <style:text-properties fo:font-weight="bold" officeooo:rsid="0007fa45" style:font-weight-asian="bold" style:font-weight-complex="bold"/>
    </style:style>
    <style:style style:name="T4" style:family="text">
      <style:text-properties officeooo:rsid="0007fa4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fa45" style:font-weight-asian="normal" style:font-weight-complex="normal"/>
    </style:style>
    <style:style style:name="T7" style:family="text">
      <style:text-properties fo:font-weight="normal" officeooo:rsid="000d3465" style:font-weight-asian="normal" style:font-weight-complex="normal"/>
    </style:style>
    <style:style style:name="T8" style:family="text">
      <style:text-properties fo:font-weight="normal" officeooo:rsid="000e62e7" style:font-weight-asian="normal" style:font-weight-complex="normal"/>
    </style:style>
    <style:style style:name="T9" style:family="text">
      <style:text-properties fo:font-weight="normal" officeooo:rsid="000faad7" style:font-weight-asian="normal" style:font-weight-complex="normal"/>
    </style:style>
    <style:style style:name="T10" style:family="text">
      <style:text-properties officeooo:rsid="00094889"/>
    </style:style>
    <style:style style:name="T11" style:family="text">
      <style:text-properties fo:font-style="italic" officeooo:rsid="00094889" style:font-style-asian="italic" style:font-style-complex="italic"/>
    </style:style>
    <style:style style:name="T12" style:family="text">
      <style:text-properties fo:font-style="normal" officeooo:rsid="00094889" style:font-style-asian="normal" style:font-style-complex="normal"/>
    </style:style>
    <style:style style:name="T13" style:family="text">
      <style:text-properties officeooo:rsid="000d3465"/>
    </style:style>
    <style:style style:name="T14" style:family="text">
      <style:text-properties fo:font-size="10.5pt" fo:font-weight="normal" officeooo:rsid="0007fa45" style:font-size-asian="10.5pt" style:font-weight-asian="normal" style:font-size-complex="10.5pt" style:font-weight-complex="normal"/>
    </style:style>
    <style:style style:name="T15" style:family="text">
      <style:text-properties fo:font-size="10.5pt" fo:font-weight="normal" officeooo:rsid="000faad7" style:font-size-asian="10.5pt" style:font-weight-asian="normal" style:font-size-complex="10.5pt" style:font-weight-complex="normal"/>
    </style:style>
    <style:style style:name="T16" style:family="text">
      <style:text-properties officeooo:rsid="000e62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rodiče,</text:p>
      <text:p text:style-name="P4"/>
      <text:p text:style-name="P4"><text:s/>veškerá komunikace bude probíhat prostřednictvím Edupage, <text:s/><text:span text:style-name="T13">z</text:span>měny v odchodech, omluvenky a jiné aktuální informace, nebo požadavky zasílejte do 1<text:span text:style-name="T10">0</text:span>.<text:span text:style-name="T10">3</text:span>0 hod, při práci s dětmi již není čas toto sledovat. Pravidelné odchody, kroužky a osoby oprávněné dítě vyzvedávat též sdělíte p.vychovatelce přes Edu – budou doplněny do zápisních lístků. <text:span text:style-name="T10">Pokud omlouváte dítě ze školní družiny, pište třídní učitelce, nebude dítě předávat do družiny a odvede jej do šatny. Pokud hlásíte změny v odchodech, pište konkrétní p.vychovatelce pouze na její jméno, nikoli pod hromadné konverzace /</text:span><text:span text:style-name="T11">zprávy se takto stávají nepřehlednými a zbytečně chodí ostatním rodičům/</text:span><text:span text:style-name="T12">.</text:span></text:p>
      <text:p text:style-name="P1"/>
      <text:p text:style-name="P8">Základní informace o organ<text:span text:style-name="T1">i</text:span>zaci ŠD :</text:p>
      <text:p text:style-name="P8"/>
      <text:p text:style-name="P1">- provoz 6.15 – 7.40, od konce vyučování do 17.00 hod</text:p>
      <text:p text:style-name="P1">- oběd s p.vychovatelkou ve 12.00, nebo ve 13.00 dle konce výuky</text:p>
      <text:p text:style-name="P1">- <text:span text:style-name="T1">odhlašování obědů zajišťují výhradně rodiče</text:span></text:p>
      <text:p text:style-name="P2">- <text:span text:style-name="T1">vycházky probíhají v době </text:span><text:span text:style-name="T2">14.00 – 15.30</text:span><text:span text:style-name="T1"> hod – v této době </text:span><text:span text:style-name="T2">nelze</text:span><text:span text:style-name="T1"> děti vyzvedávat – pouze</text:span></text:p>
      <text:p text:style-name="P5"><text:s text:c="3"/>ve výjimečných případech po předchozí domluvě</text:p>
      <text:p text:style-name="P2">- <text:span text:style-name="T1">děti můžou mít ve skříňkách převlečení na vycházky</text:span></text:p>
      <text:p text:style-name="P2">- <text:span text:style-name="T1">dítě nebude propuštěno ze ŠD na základě telefonního hovoru, odchod musí být podložen písemně</text:span></text:p>
      <text:p text:style-name="P2">- <text:span text:style-name="T1">kroužky v rámci školy – lektoři si vyzvedávají děti přímo v ŠD a pokud dítě neodchází po kroužku</text:span></text:p>
      <text:p text:style-name="P5"><text:s text:c="3"/>samo domů, předá je lektor opět do ŠD</text:p>
      <text:p text:style-name="P2">- <text:span text:style-name="T1">při vyzvedávání dětí čekají rodiče před budovou školy, prvních 14 dní rodiče prvňáčků</text:span></text:p>
      <text:p text:style-name="P5"><text:s text:c="2"/>vyzvedávají dítě osobně</text:p>
      <text:p text:style-name="P2">- <text:span text:style-name="T1">každé dítě přinese během září balíček toaletních papírů, papírových kapesníků, mýdlo, sirup</text:span></text:p>
      <text:p text:style-name="P5"><text:s text:c="2"/>a <text:s/>bonbóny na odměny </text:p>
      <text:p text:style-name="P3">- <text:span text:style-name="T4">úplata za vzdělávání ve školní družině probíhá ve dvou platbách na účet školy – do zprávy pro</text:span></text:p>
      <text:p text:style-name="P6"><text:s text:c="2"/>příjemce uvádějte jméno dítěte, třídu a identifikaci platby – úplata ŠD</text:p>
      <text:p text:style-name="P3">- <text:span text:style-name="T4">platba se provádí </text:span><text:span text:style-name="T16">pouze pololetně :</text:span></text:p>
      <text:p text:style-name="P3"><text:s text:c="65"/><text:span text:style-name="T16">září – prosinec <text:s/>/ do 15. září příslušného roku /</text:span></text:p>
      <text:p text:style-name="P3"><text:s text:c="65"/><text:span text:style-name="T16">leden – červen <text:s/>/ do 15. ledna příslušného roku /</text:span></text:p>
      <text:p text:style-name="P3"/>
      <text:p text:style-name="P3"><text:span text:style-name="T3">- </text:span><text:span text:style-name="T6">odhlášení dítěte ze ŠD </text:span><text:span text:style-name="T7">bude možné pouze ze závažných důvodů / např. přestup na jinou školu, stěhování, </text:span><text:span text:style-name="T9">závažné zdravotní důvody</text:span><text:span text:style-name="T7"> / a to písemnou formou vždy nejpozději k 25. v daném měsíci. <text:s/></text:span><text:span text:style-name="T8">V</text:span><text:span text:style-name="T7"> ostatních případech nebude platba vrácena.</text:span></text:p>
      <text:p text:style-name="P7"><text:span text:style-name="T6">V</text:span><text:span text:style-name="T5">zhledem k nutnosti zajištění hladkého chodu veškeré administrativy bude v případě neuhrazení platby v termínu zaslána upomínka k okamžité úhradě. Pokud i poté nebude platba uhrazena, bude žák/žákyně ze školní družiny vyloučen/vyloučena.</text:span></text:p>
      <text:p text:style-name="P9"><text:s/></text:p>
      <text:p text:style-name="P9"/>
      <text:p text:style-name="P13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09:39:01.046000000</meta:creation-date>
    <dc:date>2023-06-08T13:34:31.082000000</dc:date>
    <meta:editing-duration>PT34M38S</meta:editing-duration>
    <meta:editing-cycles>7</meta:editing-cycles>
    <meta:generator>LibreOffice/7.1.1.2$Windows_X86_64 LibreOffice_project/fe0b08f4af1bacafe4c7ecc87ce55bb426164676</meta:generator>
    <meta:print-date>2023-06-07T13:41:34.707000000</meta:print-date>
    <meta:document-statistic meta:table-count="0" meta:image-count="0" meta:object-count="0" meta:page-count="1" meta:paragraph-count="24" meta:word-count="356" meta:character-count="2413" meta:non-whitespace-character-count="1920"/>
  </office:meta>
</office:document-meta>
</file>