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ce459" officeooo:paragraph-rsid="001ce459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ce459" officeooo:paragraph-rsid="001ce459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officeooo:paragraph-rsid="001e24ca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officeooo:paragraph-rsid="001e5862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officeooo:rsid="001ce459" officeooo:paragraph-rsid="001e24ca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officeooo:rsid="001e5862" officeooo:paragraph-rsid="001e5862" style:font-size-asian="14pt" style:font-size-complex="14pt"/>
    </style:style>
    <style:style style:name="T1" style:family="text">
      <style:text-properties fo:font-size="14pt" officeooo:rsid="001ce459" style:font-size-asian="14pt" style:font-size-complex="14pt"/>
    </style:style>
    <style:style style:name="T2" style:family="text">
      <style:text-properties fo:font-size="14pt" officeooo:rsid="001e24ca" style:font-size-asian="14pt" style:font-size-complex="14pt"/>
    </style:style>
    <style:style style:name="T3" style:family="text">
      <style:text-properties fo:font-size="14pt" officeooo:rsid="001e5862" style:font-size-asian="14pt" style:font-size-complex="14pt"/>
    </style:style>
    <style:style style:name="T4" style:family="text">
      <style:text-properties fo:font-size="14pt" officeooo:rsid="00216a7a" style:font-size-asian="14pt" style:font-size-complex="14pt"/>
    </style:style>
    <style:style style:name="T5" style:family="text">
      <style:text-properties officeooo:rsid="0021f0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Povinně zveřejňované</text:span> informace k zápisu <text:s text:c="4"/></text:p>
      <text:p text:style-name="P1"/>
      <text:list xml:id="list4125940596" text:style-name="L1">
        <text:list-item>
          <text:p text:style-name="P3"><text:span text:style-name="T1">Vyučovacím jazykem na ZŠ Brno, </text:span><text:span text:style-name="T2">Úvoz 55</text:span><text:span text:style-name="T1"> je český jazyk. </text:span></text:p>
        </text:list-item>
      </text:list>
      <text:p text:style-name="P5"/>
      <text:list xml:id="list122451392761708" text:continue-numbering="true" text:style-name="L1">
        <text:list-item>
          <text:p text:style-name="P3"><text:span text:style-name="T1">Zákonní zástupci žáka mohou požádat o odklad povinné školní docházky </text:span><text:span text:style-name="T4">k rukám </text:span><text:span text:style-name="T1">ředitel</text:span><text:span text:style-name="T4">e</text:span><text:span text:style-name="T1"> školy v době zápisu podle § 36 odst. 4 školského zákona v platném znění </text:span><text:span text:style-name="T3">a k</text:span><text:span text:style-name="T1"> žádosti do</text:span><text:span text:style-name="T3">kládají</text:span><text:span text:style-name="T1"> doporučující posouzení školského poradenského zařízení </text:span><text:span text:style-name="T3">(PPP)</text:span><text:span text:style-name="T1"> a odborného lékaře (dětský lékař) nebo klinického psychologa.</text:span></text:p>
        </text:list-item>
      </text:list>
      <text:p text:style-name="P5"/>
      <text:list xml:id="list122452615093552" text:continue-numbering="true" text:style-name="L1">
        <text:list-item>
          <text:p text:style-name="P4"><text:span text:style-name="T1">Pokud zákonný zástupce sdělí škole, že dítě pochází z jazykově odlišného prostředí, ze sociálně znevýhodněného prostředí či </text:span><text:span text:style-name="T2">jde o dítě s diagnostikovanými</text:span><text:span text:style-name="T1"> vývojovými poruchami učení či chování na základě doporučení PPP, </text:span><text:span text:style-name="T2">informuje </text:span><text:span text:style-name="T1">škola </text:span><text:span text:style-name="T2">o </text:span><text:span text:style-name="T1">podpůrn</text:span><text:span text:style-name="T2">ých</text:span><text:span text:style-name="T1"> aktivit</text:span><text:span text:style-name="T2">ách</text:span><text:span text:style-name="T1">, které vedou k</text:span><text:span text:style-name="T2">e </text:span><text:span text:style-name="T1">kompenzaci </text:span><text:span text:style-name="T3">znevýhodnění. </text:span></text:p>
        </text:list-item>
      </text:list>
      <text:p text:style-name="P6"/>
      <text:list xml:id="list122451117428824" text:continue-numbering="true" text:style-name="L1">
        <text:list-item>
          <text:p text:style-name="P4"><text:span text:style-name="T1">Účastník řízení podle §36 odst. 3 č. 500/2004 Sb., správní</text:span><text:span text:style-name="T4">ho</text:span><text:span text:style-name="T1"> řád</text:span><text:span text:style-name="T4">u</text:span><text:span text:style-name="T1">, ve znění pozdějších předpisů, má možnost se vyjádřit před vydáním rozhodnutí k podkladům rozhodnutí a rovněž má možnost navrhnout doplnění podkladů či důkazního řízení. Termín pro vyjádření či doplnění podkladů je 5 pracovních dnů od posledního dne zápisu, </text:span><text:span text:style-name="T3">vždy od 12 do 14 hodin.</text:span></text:p>
        </text:list-item>
      </text:list>
      <text:p text:style-name="P6"/>
      <text:list xml:id="list122451208271444" text:continue-numbering="true" text:style-name="L1">
        <text:list-item>
          <text:p text:style-name="P4"><text:span text:style-name="T1">Účastníci </text:span><text:span text:style-name="T3">správního řízení </text:span><text:span text:style-name="T1">a jejich zástupci mají podle §38 odst. 1 č. 500/2004 Sb., správní</text:span><text:span text:style-name="T4">ho</text:span><text:span text:style-name="T1"> řád</text:span><text:span text:style-name="T4">u</text:span><text:span text:style-name="T1">, v platném znění, právo nahlížet do spisu, a to i v případě, že je rozhodnutí ve věci již v právní moci (§73)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0M43S</meta:editing-duration>
    <meta:editing-cycles>15</meta:editing-cycles>
    <meta:generator>LibreOffice/7.1.1.2$Windows_X86_64 LibreOffice_project/fe0b08f4af1bacafe4c7ecc87ce55bb426164676</meta:generator>
    <dc:date>2022-02-03T12:24:51</dc:date>
    <meta:print-date>2021-12-07T11:23:20.747000000</meta:print-date>
    <meta:document-statistic meta:table-count="0" meta:image-count="0" meta:object-count="0" meta:page-count="1" meta:paragraph-count="6" meta:word-count="199" meta:character-count="1265" meta:non-whitespace-character-count="1069"/>
    <meta:user-defined meta:name="Informace 1"/>
    <meta:user-defined meta:name="Informace 2"/>
    <meta:user-defined meta:name="Informace 3"/>
    <meta:user-defined meta:name="Informace 4"/>
  </office:meta>
</office:document-meta>
</file>