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ce459" style:font-size-asian="12pt" style:font-size-complex="12pt"/>
    </style:style>
    <style:style style:name="P2" style:family="paragraph" style:parent-style-name="Text_20_body">
      <style:text-properties style:font-name="Arial" fo:font-size="12pt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2pt" fo:font-weight="normal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 officeooo:rsid="001ce459" officeooo:paragraph-rsid="001ce459" style:font-size-asian="14pt" style:font-size-complex="14pt"/>
    </style:style>
    <style:style style:name="P6" style:family="paragraph" style:parent-style-name="Text_20_body" style:list-style-name="L1">
      <style:text-properties style:font-name="Arial" fo:font-size="12pt" fo:font-weight="normal" style:font-size-asian="12pt" style:font-size-complex="12pt"/>
    </style:style>
    <style:style style:name="P7" style:family="paragraph" style:parent-style-name="Text_20_body" style:list-style-name="L1">
      <style:text-properties style:font-name="Arial" fo:font-size="12pt" fo:font-weight="normal" officeooo:rsid="002346e5" officeooo:paragraph-rsid="002346e5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12pt" fo:font-weight="normal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style:font-name="Arial" fo:font-size="12pt" fo:font-weight="normal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style:font-name="Arial" fo:font-size="12pt" fo:font-weight="normal" officeooo:paragraph-rsid="002346e5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style:font-name="Arial" fo:font-size="12pt" fo:font-weight="normal" style:font-size-asian="12pt" style:font-size-complex="12pt"/>
    </style:style>
    <style:style style:name="T4" style:family="text">
      <style:text-properties officeooo:rsid="002346e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k na elektronickou žádost</text:p>
      <text:p text:style-name="P5"/>
      <text:list xml:id="list1202880610" text:style-name="L1">
        <text:list-item>
          <text:p text:style-name="P8"><text:span text:style-name="T3">Navštivte úvodní stránku </text:span><text:a xlink:type="simple" xlink:href="http://zapisdozs.brno.cz/" text:style-name="Internet_20_link" text:visited-style-name="Visited_20_Internet_20_Link"><text:span text:style-name="T3">http://zapisdozs.brno.cz</text:span></text:a><text:span text:style-name="T3"> (předpokládaný termín otevření Magistrátem města Brna pro nový školní rok je 1.3.2022)</text:span></text:p>
        </text:list-item>
      </text:list>
      <text:p text:style-name="P4"/>
      <text:list xml:id="list124534199449749" text:continue-numbering="true" text:style-name="L1">
        <text:list-item>
          <text:p text:style-name="P10">Zadejte číslo pojištěnce dítěte a stiskněte tlačítko [<text:span text:style-name="T2">Pokračovat</text:span>] </text:p>
        </text:list-item>
      </text:list>
      <text:p text:style-name="P4"/>
      <text:list xml:id="list124532582120006" text:continue-numbering="true" text:style-name="L1">
        <text:list-item>
          <text:p text:style-name="P10">V případě, že jste cizinec a nemáte průkaz pojištěnce zdravotní pojišťovny, pokračujte klikem na odkaz „Nemám číslo pojištěnce dítěte?“.</text:p>
        </text:list-item>
      </text:list>
      <text:p text:style-name="P4"/>
      <text:list xml:id="list124533028735557" text:continue-numbering="true" text:style-name="L1">
        <text:list-item>
          <text:p text:style-name="P10">Vyplňte formulář, který je rozdělen do několika sekcí, pro zadání údajů dítěte a zákonných zástupců.</text:p>
        </text:list-item>
      </text:list>
      <text:p text:style-name="P4"/>
      <text:list xml:id="list124532844050315" text:continue-numbering="true" text:style-name="L1">
        <text:list-item>
          <text:p text:style-name="P10">Po úspěšném vyplnění formuláře se dostanete na stránku „údaje žádosti o přijetí“, kde naleznete shrnutí vyplněných informací a možnost <text:span text:style-name="T2">otevřít či stáhnout žádost</text:span> ve formátu <text:span text:style-name="T2">PDF</text:span>.</text:p>
        </text:list-item>
      </text:list>
      <text:p text:style-name="P4"/>
      <text:list xml:id="list124533667801292" text:continue-numbering="true" text:style-name="L1">
        <text:list-item>
          <text:p text:style-name="P11"><text:span text:style-name="T4">Žádost vytiskněte.</text:span></text:p>
        </text:list-item>
      </text:list>
      <text:p text:style-name="P4"/>
      <text:list xml:id="list124532423378567" text:continue-numbering="true" text:style-name="L1">
        <text:list-item>
          <text:p text:style-name="P6">Po stisku tlačítka [<text:span text:style-name="T2">Změnit údaje žádosti o přijetí​</text:span>] se dostanete <text:span text:style-name="T4">zpět </text:span>na formulář, kde je možné údaje upravit a opětovně uložit.</text:p>
        </text:list-item>
        <text:list-item>
          <text:p text:style-name="P7">Zapamatujte si identifikační číslo dítěte.</text:p>
        </text:list-item>
      </text:list>
      <text:p text:style-name="P2"/>
      <text:p text:style-name="P3"><text:span text:style-name="T1">Zkontrolujte si číslo žádosti (pravý horní roh stránky). Pokud máte z nějakého důvodu na vygenerovaných žádostech různé číslo, tak do školy odevzdejte </text:span><text:span text:style-name="T2">pouze jednu verzi</text:span> <text:span text:style-name="T1">se stejným číslem žádosti.</text:span></text:p>
      <text:p text:style-name="P2">Opětovný přístup k údajům dítěte si můžete ochránit dodatečným zadáním vlastního hesl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6M34S</meta:editing-duration>
    <meta:editing-cycles>16</meta:editing-cycles>
    <meta:generator>LibreOffice/7.1.1.2$Windows_X86_64 LibreOffice_project/fe0b08f4af1bacafe4c7ecc87ce55bb426164676</meta:generator>
    <dc:date>2022-02-03T12:45:32.125000000</dc:date>
    <meta:print-date>2021-12-07T11:23:20.747000000</meta:print-date>
    <meta:document-statistic meta:table-count="0" meta:image-count="0" meta:object-count="0" meta:page-count="1" meta:paragraph-count="11" meta:word-count="152" meta:character-count="1129" meta:non-whitespace-character-count="916"/>
    <meta:user-defined meta:name="Informace 1"/>
    <meta:user-defined meta:name="Informace 2"/>
    <meta:user-defined meta:name="Informace 3"/>
    <meta:user-defined meta:name="Informace 4"/>
  </office:meta>
</office:document-meta>
</file>