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B000001F0FA0037D0333FFFBB.png" manifest:media-type="image/png"/>
  <manifest:file-entry manifest:full-path="Pictures/1000000000000336000002BFC2AD64BBF2D213F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195da7" loext:opacity="100%" style:font-name="Calibri" fo:font-size="1pt" fo:font-weight="bold" style:font-size-asian="1pt" style:font-weight-asian="bold" style:font-name-complex="Calibri" style:font-size-complex="1pt"/>
    </style:style>
    <style:style style:name="P2" style:family="paragraph" style:parent-style-name="Standard">
      <style:text-properties fo:color="#195da7" loext:opacity="100%" style:font-name="Calibri" fo:font-size="14pt" fo:font-weight="bold" style:font-size-asian="14pt" style:font-weight-asian="bold" style:font-name-complex="Calibri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195da7" loext:opacity="100%"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5" style:family="paragraph" style:parent-style-name="Heading_20_1" style:master-page-name="Standard">
      <style:paragraph-properties fo:text-align="center" style:justify-single-word="false" style:page-number="auto"/>
      <style:text-properties officeooo:paragraph-rsid="00098aef"/>
    </style:style>
    <style:style style:name="P6" style:family="paragraph" style:parent-style-name="Standard" style:list-style-name="">
      <style:paragraph-properties fo:text-align="center" style:justify-single-word="false"/>
      <style:text-properties fo:color="#195da7" loext:opacity="100%" style:font-name="Calibri" fo:font-size="18pt" fo:font-weight="bold" style:font-size-asian="18pt" style:font-weight-asian="bold" style:font-name-complex="Calibri" style:font-size-complex="18pt"/>
    </style:style>
    <style:style style:name="P7" style:family="paragraph" style:parent-style-name="Standard" style:list-style-name="">
      <style:paragraph-properties fo:text-align="center" style:justify-single-word="false"/>
      <style:text-properties fo:color="#195da7" loext:opacity="100%" style:font-name="Calibri" fo:font-size="1pt" fo:font-weight="bold" style:font-size-asian="1pt" style:font-weight-asian="bold" style:font-name-complex="Calibri" style:font-size-complex="1pt"/>
    </style:style>
    <style:style style:name="P8" style:family="paragraph" style:parent-style-name="Standard">
      <style:text-properties style:text-underline-style="solid" style:text-underline-width="auto" style:text-underline-color="font-color" officeooo:paragraph-rsid="00098aef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098aef" style:font-size-asian="12pt" style:font-size-complex="12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98aef" style:font-size-asian="12pt" style:font-size-complex="12pt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Times New Roman" fo:font-size="12pt" officeooo:paragraph-rsid="00098aef" style:font-size-asian="12pt" style:font-size-complex="12pt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098aef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officeooo:paragraph-rsid="00098aef"/>
    </style:style>
    <style:style style:name="P15" style:family="paragraph" style:parent-style-name="Text_20_body">
      <style:text-properties style:font-name="Times New Roman" fo:font-size="12pt" officeooo:paragraph-rsid="00098aef" style:font-size-asian="12pt" style:font-size-complex="12pt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2pt" officeooo:paragraph-rsid="00098aef" style:font-size-asian="12pt" style:font-size-complex="12pt"/>
    </style:style>
    <style:style style:name="P17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Times New Roman" fo:font-size="12pt" officeooo:paragraph-rsid="00098aef" style:font-size-asian="12pt" style:font-size-complex="12pt"/>
    </style:style>
    <style:style style:name="T1" style:family="text">
      <style:text-properties fo:color="#003366" loext:opacity="100%" style:font-name="Calibri" style:font-name-complex="Calibri"/>
    </style:style>
    <style:style style:name="T2" style:family="text">
      <style:text-properties fo:color="#003366" loext:opacity="100%" style:font-name="Calibri" style:font-name-complex="Calibri" style:font-weight-complex="bold"/>
    </style:style>
    <style:style style:name="T3" style:family="text">
      <style:text-properties fo:color="#003366" loext:opacity="100%" style:font-name="Calibri" fo:font-weight="bold" style:font-weight-asian="bold" style:font-name-complex="Calibri"/>
    </style:style>
    <style:style style:name="T4" style:family="text">
      <style:text-properties fo:color="#003366" loext:opacity="100%" style:font-name="Calibri" fo:font-weight="bold" style:font-weight-asian="bold" style:font-name-complex="Calibri" style:font-weight-complex="bold"/>
    </style:style>
    <style:style style:name="T5" style:family="text">
      <style:text-properties fo:color="#003366" loext:opacity="100%" style:font-name="Calibri" style:font-name-complex="Ari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sans-serif" fo:font-size="13.5pt"/>
    </style:style>
    <style:style style:name="T8" style:family="text">
      <style:text-properties fo:font-size="13.5pt"/>
    </style:style>
    <style:style style:name="T9" style:family="text">
      <style:text-properties fo:font-size="13.5pt" officeooo:rsid="00098aef"/>
    </style:style>
    <style:style style:name="T10" style:family="text">
      <style:text-properties officeooo:rsid="00098ae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1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14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6">Žádost o povolení individuálního vzdělávání </text:span></text:h>
      <text:p text:style-name="P8"/>
      <text:p text:style-name="P12">Jméno žadatele (zákonného zástupce žáka):</text:p>
      <text:p text:style-name="P17">Adresa žadatele:</text:p>
      <text:p text:style-name="P17"><text:tab/><text:tab/><text:tab/><text:tab/><text:tab/><text:tab/><text:tab/>Tel. žadatele:</text:p>
      <text:p text:style-name="P17"><text:tab/><text:tab/><text:tab/><text:tab/><text:tab/><text:tab/><text:tab/>E-mail žadatele:</text:p>
      <text:p text:style-name="P15"/>
      <text:p text:style-name="P17">Dle § 41 zákona 561/2004 Sb., žádám o povolení individuálního vzdělávání pro mého syna /mou dceru:</text:p>
      <text:p text:style-name="P12"/>
      <text:p text:style-name="P12">Jméno a příjmení:<text:tab/></text:p>
      <text:p text:style-name="P12"/>
      <text:p text:style-name="P12">Rodné číslo:</text:p>
      <text:p text:style-name="P12"/>
      <text:p text:style-name="P12">Trvalé bydliště žáka:</text:p>
      <text:p text:style-name="P10"/>
      <text:p text:style-name="P10"/>
      <text:p text:style-name="P13">Povolení žádám na období:</text:p>
      <text:p text:style-name="P13"/>
      <text:p text:style-name="P13"/>
      <text:p text:style-name="P13">Důvody pro individuální vzdělávání:</text:p>
      <text:p text:style-name="P13"/>
      <text:p text:style-name="P13"/>
      <text:p text:style-name="P13"/>
      <text:p text:style-name="P13"/>
      <text:p text:style-name="P13">Popis prostorového a materiálně technického zabezpečení vzdělávání a podmínek ochrany zdraví individuálně vzdělávaného žáka:</text:p>
      <text:p text:style-name="P13"/>
      <text:p text:style-name="P13"/>
      <text:p text:style-name="P13"/>
      <text:p text:style-name="P13"/>
      <text:p text:style-name="P13">Další skutečnosti, které mají vliv na průběh vzdělávání žáka:</text:p>
      <text:p text:style-name="P13"/>
      <text:p text:style-name="P13"/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K žádosti přikládáme:</text:p>
      <text:list xml:id="list1245836086" text:style-name="WW8Num2">
        <text:list-item>
          <text:p text:style-name="P11">doklady osvědčující splnění požadovaného vzdělání osob, které budou žáka individuálně vzdělávat</text:p>
        </text:list-item>
        <text:list-item>
          <text:p text:style-name="P11">vyjádření školského poradenského zařízení (podle § 116 školského zákona) tj. Ped.-psych. poradny nebo Spec. ped. centra </text:p>
        </text:list-item>
        <text:list-item>
          <text:p text:style-name="P11">seznam učebnic a učebních textů, které budou ve výuce užívány (pouze pokud nejde o učebnice uvedené v § 27 odst. 1 školského zákona, tzn. učebnice a učební texty, kterým byla udělena schvalovací doložka MŠMT).</text:p>
        </text:list-item>
      </text:list>
      <text:p text:style-name="P16"/>
      <text:p text:style-name="P16"/>
      <text:p text:style-name="P16">V ………………… dne ………………<text:tab/><text:tab/><text:tab/>Podpis žadatele:_______________</text:p>
      <text:p text:style-name="P16"/>
      <text:p text:style-name="P16"/>
      <text:p text:style-name="P16"/>
      <text:p text:style-name="P16">Vyjádření ředitele školy:</text:p>
      <text:p text:style-name="P16">Povoluji/nepovoluji <text:s text:c="2"/>individuální vzdělávání žáka.</text:p>
      <text:p text:style-name="P16"/>
      <text:p text:style-name="P16">V __________________ dne_________________</text:p>
      <text:p text:style-name="P16"/>
      <text:p text:style-name="P16"/>
      <text:p text:style-name="P16"/>
      <text:p text:style-name="P16"><text:s text:c="14"/><text:span text:style-name="T10">razítko</text:span> <text:s text:c="65"/>podpis ředitele školy </text:p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ourier New" fo:font-family="'Courier New'" style:font-family-generic="modern" fo:font-size="20pt" fo:font-weight="bold" style:font-size-asian="20pt" style:font-weight-asian="bold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text-align="center" style:justify-single-word="false"/>
      <style:text-properties fo:color="#195da7" loext:opacity="100%" style:font-name="Calibri" fo:font-size="18pt" fo:font-weight="bold" style:font-size-asian="18pt" style:font-weight-asian="bold" style:font-name-complex="Calibri" style:font-size-complex="18pt"/>
    </style:style>
    <style:style style:name="MP2" style:family="paragraph" style:parent-style-name="Standard" style:list-style-name="">
      <style:paragraph-properties fo:text-align="center" style:justify-single-word="false"/>
      <style:text-properties fo:color="#195da7" loext:opacity="100%" style:font-name="Calibri" fo:font-size="1pt" fo:font-weight="bold" style:font-size-asian="1pt" style:font-weight-asian="bold" style:font-name-complex="Calibri" style:font-size-complex="1pt"/>
    </style:style>
    <style:style style:name="MP3" style:family="paragraph" style:parent-style-name="Standard">
      <style:paragraph-properties fo:text-align="center" style:justify-single-word="false"/>
      <style:text-properties fo:color="#195da7" loext:opacity="100%" style:font-name="Calibri" fo:font-size="14pt" fo:font-weight="bold" style:font-size-asian="14pt" style:font-weight-asian="bold" style:font-name-complex="Calibri" style:font-size-complex="14pt"/>
    </style:style>
    <style:style style:name="MP4" style:family="paragraph" style:parent-style-name="Standard">
      <style:paragraph-properties fo:text-align="center" style:justify-single-word="false"/>
      <style:text-properties fo:color="#195da7" loext:opacity="100%" style:font-name="Calibri" fo:font-size="1pt" fo:font-weight="bold" style:font-size-asian="1pt" style:font-weight-asian="bold" style:font-name-complex="Calibri" style:font-size-complex="1pt"/>
    </style:style>
    <style:style style:name="MP5" style:family="paragraph" style:parent-style-name="Standard">
      <style:text-properties fo:color="#195da7" loext:opacity="100%" style:font-name="Calibri" fo:font-size="14pt" fo:font-weight="bold" style:font-size-asian="14pt" style:font-weight-asian="bold" style:font-name-complex="Calibri" style:font-size-complex="14pt"/>
    </style:style>
    <style:style style:name="MT1" style:family="text">
      <style:text-properties fo:color="#003366" loext:opacity="100%" style:font-name="Calibri" style:font-name-complex="Arial"/>
    </style:style>
    <style:style style:name="MT2" style:family="text">
      <style:text-properties fo:color="#003366" loext:opacity="100%" style:font-name="Calibri" style:font-name-complex="Calibri" style:font-weight-complex="bold"/>
    </style:style>
    <style:style style:name="MT3" style:family="text">
      <style:text-properties fo:color="#003366" loext:opacity="100%" style:font-name="Calibri" fo:font-weight="bold" style:font-weight-asian="bold" style:font-name-complex="Calibri" style:font-weight-complex="bold"/>
    </style:style>
    <style:style style:name="MT4" style:family="text">
      <style:text-properties fo:color="#003366" loext:opacity="100%" style:font-name="Calibri" style:font-name-complex="Calibri"/>
    </style:style>
    <style:style style:name="MT5" style:family="text">
      <style:text-properties fo:color="#003366" loext:opacity="100%" style:font-name="Calibri" fo:font-weight="bold" style:font-weight-asian="bold" style:font-name-complex="Calibri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14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1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8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Obrázek1" text:anchor-type="char" svg:x="12.7cm" svg:y="0cm" svg:width="3.56cm" svg:height="2.141cm" draw:z-index="3"><draw:image xlink:href="Pictures/100000000000033B000001F0FA0037D0333FFFBB.png" xlink:type="simple" xlink:show="embed" xlink:actuate="onLoad" draw:mime-type="image/png"/><draw:contour-polygon svg:width="7.026cm" svg:height="4.162cm" svg:viewBox="0 0 7026 4162" draw:points="-25,0 -25,4162 7001,4162 7001,0" draw:recreate-on-edit="false"/></draw:frame><draw:frame draw:style-name="Mfr2" draw:name="Obrázek2" text:anchor-type="char" svg:x="-0.318cm" svg:y="0cm" svg:width="2.521cm" svg:height="2.152cm" draw:z-index="1"><draw:image xlink:href="Pictures/1000000000000336000002BFC2AD64BBF2D213FB.png" xlink:type="simple" xlink:show="embed" xlink:actuate="onLoad" draw:mime-type="image/png"/><draw:contour-polygon svg:width="7.008cm" svg:height="5.896cm" svg:viewBox="0 0 7008 5896" draw:points="-49,0 -49,5896 6959,5896 6959,0" draw:recreate-on-edit="false"/></draw:frame>Základní škola Brno, Úvoz 55</text:h>
        <text:h text:style-name="MP2" text:outline-level="1"/>
        <text:p text:style-name="MP3">příspěvková organizace</text:p>
        <text:p text:style-name="MP4"/>
        <text:p text:style-name="MP3">Úvoz 55, Brno 602 00</text:p>
        <text:p text:style-name="MP5"/>
      </style:header>
      <style:footer>
        <text:p text:style-name="Standard"><text:span text:style-name="MT1">___________________________________________________________________________________________</text:span><text:span text:style-name="MT2">e-mail:</text:span><text:span text:style-name="MT3"> </text:span><text:a xlink:type="simple" xlink:href="mailto:skola@zsuvoz.cz" text:style-name="Internet_20_link" text:visited-style-name="Visited_20_Internet_20_Link"><text:span text:style-name="Internet_20_link"><text:span text:style-name="MT3">skola@zsuvoz.cz</text:span></text:span></text:a><text:span text:style-name="MT3"><text:tab/><text:tab/><text:tab/><text:tab/><text:tab/><text:tab/><text:tab/> <text:tab/></text:span><text:span text:style-name="MT4">IČO: <text:s/></text:span><text:span text:style-name="MT5">4851 2699</text:span></text:p>
        <text:p text:style-name="Standard"><text:span text:style-name="MT2">http://</text:span><text:span text:style-name="MT3">www.zsuvoz.cz</text:span><text:span text:style-name="MT4"><text:tab/><text:tab/><text:tab/><text:tab/><text:tab/><text:tab/><text:tab/> <text:tab/>bankovní spojení: </text:span><text:span text:style-name="MT5">ČSOB</text:span></text:p>
        <text:p text:style-name="Standard"><text:span text:style-name="MT2">telefon:</text:span><text:span text:style-name="MT3"> 541 213 257 <text:tab/><text:tab/><text:tab/><text:tab/><text:tab/><text:tab/><text:tab/> <text:tab/>372323943/0300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ákladní škola Brno, Úvoz 55</dc:title>
    <meta:initial-creator>pc02</meta:initial-creator>
    <meta:creation-date>2019-03-15T10:06:00</meta:creation-date>
    <dc:date>2021-06-01T12:56:02.463000000</dc:date>
    <meta:print-date>2009-12-09T12:50:00</meta:print-date>
    <meta:editing-cycles>4</meta:editing-cycles>
    <meta:editing-duration>PT5M20S</meta:editing-duration>
    <meta:generator>LibreOffice/7.1.1.2$Windows_X86_64 LibreOffice_project/fe0b08f4af1bacafe4c7ecc87ce55bb426164676</meta:generator>
    <meta:document-statistic meta:table-count="0" meta:image-count="2" meta:object-count="0" meta:page-count="2" meta:paragraph-count="28" meta:word-count="184" meta:character-count="1574" meta:non-whitespace-character-count="1293"/>
  </office:meta>
</office:document-meta>
</file>